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7.93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2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11">
            <text:p>VALORES PAGOS EM 2022 EXCETO NÃO SE APLICA E SUPRIMENTO - DEZEMBRO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13">
            <text:p>NE CCor - Modalidade Licitação</text:p>
          </table:table-cell>
          <table:covered-table-cell/>
          <table:table-cell office:value-type="string" table:number-columns-spanned="2" table:number-rows-spanned="1" table:style-name="ce13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67268000186</text:p>
          </table:table-cell>
          <table:table-cell office:value-type="string" table:style-name="ce4">
            <text:p>ANGELUCIA FERREIRA</text:p>
          </table:table-cell>
          <table:table-cell office:value-type="string" table:style-name="ce4">
            <text:p>090038000012022NE000114</text:p>
          </table:table-cell>
          <table:table-cell office:value-type="string" table:style-name="ce4">
            <text:p>090038000012022NP001000</text:p>
          </table:table-cell>
          <table:table-cell office:value-type="string" table:style-name="ce4">
            <text:p>PAGAMENTO DA NF 202200884 DE 10/12/2022, REFERENTE PRESTAÇAO SERVIÇOS DE DEDETIZAÇÃO DA SSJGUR. EMPRESA OPTANTE PELO SIMPLES NACIONAL. PA 0000593-0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50" table:style-name="ce5">
            <text:p>4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0360305000104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090038000012022NE000209</text:p>
          </table:table-cell>
          <table:table-cell office:value-type="string" table:style-name="ce4">
            <text:p>090038000012022NP000780</text:p>
          </table:table-cell>
          <table:table-cell office:value-type="string" table:style-name="ce4">
            <text:p>Pagamento da Guia para pagamento de tarifa referente a contratação dos serviços de avaliação de imóvel (Matrícula 95.994), situado na Avenida José de Brito Soares, Quadra M-12, Lote 05, Setor Anhanguera, CEP: 77.818-530, Araguaína/TO. PA 2018-71.2022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153.26" table:style-name="ce5">
            <text:p>6.153,2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355088000139</text:p>
          </table:table-cell>
          <table:table-cell office:value-type="string" table:style-name="ce4">
            <text:p>CENTRAL SUL MANUTENCAO E REPARACAO DE MOTORES ELETRICOS</text:p>
          </table:table-cell>
          <table:table-cell office:value-type="string" table:style-name="ce4">
            <text:p>090038000012022NE000270</text:p>
          </table:table-cell>
          <table:table-cell office:value-type="string" table:style-name="ce4">
            <text:p>090038000012022NP001068</text:p>
          </table:table-cell>
          <table:table-cell office:value-type="string" table:style-name="ce4">
            <text:p>PAGAMENTO DA NF 202200099, DE 15/12/2022, REF. MANUTENÇAO EM DUAS BOMGAS DE RECALQUE. EMPRESA OPTANTE PELO SIMPLES NACIONAL. PA 0003170-57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564" table:style-name="ce5">
            <text:p>2.564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12">
            <text:p>04701639000236</text:p>
          </table:table-cell>
          <table:table-cell office:value-type="string" table:number-columns-spanned="1" table:number-rows-spanned="6" table:style-name="ce12">
            <text:p>CENTRO OESTE VIGILANCIA E SEGURANCA EIRELI</text:p>
          </table:table-cell>
          <table:table-cell office:value-type="string" table:number-columns-spanned="1" table:number-rows-spanned="2" table:style-name="ce12">
            <text:p>090038000012022NE000069</text:p>
          </table:table-cell>
          <table:table-cell office:value-type="string" table:style-name="ce4">
            <text:p>090038000012022NP000988</text:p>
          </table:table-cell>
          <table:table-cell office:value-type="string" table:style-name="ce4">
            <text:p>PAGAMENTO DA NF 202200000000118, DE 02/12/2022 (17041959), DA EMPRESA CENTRO OESTE VIGILANCIA E SEGURANCA, REFERENTE A PRESTAÇAO DE SERVIÇO DE VIGILANCIA ARMADA NA SSJGUR, EM NOVEMBRO/2022. PA N. 0000409-5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9661.169999999998" table:style-name="ce5">
            <text:p>19.661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110</text:p>
          </table:table-cell>
          <table:table-cell office:value-type="string" table:style-name="ce4">
            <text:p>PAGAMENTO DA NF 202200000000127, DE 02/12/2022 (17146100), DA EMPRESA CENTRO OESTE VIGILANCIA E SEGURANCA, REFERENTE A PRESTAÇAO DE SERVIÇO DE VIGILANCIA ARMADA NA SSJGUR, EM DEZ/2022. PA N. 0000409-5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9661.169999999998" table:style-name="ce5">
            <text:p>19.661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">
            <text:p>090038000012022NE000070</text:p>
          </table:table-cell>
          <table:table-cell office:value-type="string" table:style-name="ce4">
            <text:p>090038000012022NP000992</text:p>
          </table:table-cell>
          <table:table-cell office:value-type="string" table:style-name="ce4">
            <text:p>PAGAMENTO DA NF 2022000119, DE 02/12/2022, DA EMPRESA CENTRO OESTE VIGILANCIA E SEGURANCA, REFERENTE A PRESTAÇAO DE SERVIÇO DE VIGILANCIA ARMADA NA SEDE DA SJTO, NO MÊS DE NOV/2022. PA N. 0000434-6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3271.19" table:style-name="ce5">
            <text:p>53.271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109</text:p>
          </table:table-cell>
          <table:table-cell office:value-type="string" table:style-name="ce4">
            <text:p>PAGAMENTO DA NF 2022000128 (17150916), DE 02/12/2022, DA EMPRESA CENTRO OESTE VIGILANCIA E SEGURANCA, REFERENTE A PRESTAÇAO DE SERVIÇO DE VIGILANCIA ARMADA NA SEDE DA SJTO, NO MÊS DE DEZ/2022. PA N. 0000434-6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3271.19" table:style-name="ce5">
            <text:p>53.271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">
            <text:p>090038000012022NE000071</text:p>
          </table:table-cell>
          <table:table-cell office:value-type="string" table:style-name="ce4">
            <text:p>090038000012022NP001013</text:p>
          </table:table-cell>
          <table:table-cell office:value-type="string" table:style-name="ce4">
            <text:p>PAGAMENTO DA NF 202200117, 02/12/2022 (17075026, DA EMPRESA CENTRO OESTE VIGILANCIA E SEGURANCA, REFERENTE A PRESTAÇAO DE SERVIÇO DE VIGILANCIA ARMADA NA SSJARN, EM NOV/2022. PA N. 0000425-0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8578.65" table:style-name="ce5">
            <text:p>38.578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106</text:p>
          </table:table-cell>
          <table:table-cell office:value-type="string" table:style-name="ce4">
            <text:p>PAGAMENTO DA NF 202200126, 02/12/2022 (17148174), DA EMPRESA CENTRO OESTE VIGILANCIA E SEGURANCA, REFERENTE A PRESTAÇAO DE SERVIÇO DE VIGILANCIA ARMADA NA SSJARN, EM DEZ/2022. PA N. 0000425-0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8578.65" table:style-name="ce5">
            <text:p>38.578,6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2">
            <text:p>40432544000147</text:p>
          </table:table-cell>
          <table:table-cell office:value-type="string" table:number-columns-spanned="1" table:number-rows-spanned="8" table:style-name="ce12">
            <text:p>CLARO S.A.</text:p>
          </table:table-cell>
          <table:table-cell office:value-type="string" table:style-name="ce4">
            <text:p>090038000012022NE000105</text:p>
          </table:table-cell>
          <table:table-cell office:value-type="string" table:style-name="ce4">
            <text:p>090038000012022NP001027</text:p>
          </table:table-cell>
          <table:table-cell office:value-type="string" table:style-name="ce4">
            <text:p>PAGAMENTO DA FT 22/09/23002911-8, DE 13/08/2022, REFERENTE A PRESTAÇAO DE SERVIÇO DE TELEFONIA FIXA P/ SEDE DA SJTO, NO PERIODO DE 08/08/2022 a 07/09/2022, CONTRATOS 10/2016 E 04/2022. PA N. 0000591-39.2022.4.01.8014 e 0002810-25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0.9" table:style-name="ce5">
            <text:p>350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06</text:p>
          </table:table-cell>
          <table:table-cell office:value-type="string" table:style-name="ce4">
            <text:p>090038000012022NP001011</text:p>
          </table:table-cell>
          <table:table-cell office:value-type="string" table:style-name="ce4">
            <text:p>PAGAMENTO DA FT <text:s/>22/09/23002932-0 (17020546), DE 13/09/2022, REFERENTE A PRESTAÇÃO DE SERVIÇO DE TELEFONIA FIXA PARA A SSJGUR, NO PERIODO 08/08/2022 A 07/09/2022, CONTRATOS 10/2016 E 04/2022. PAe <text:s/>n. 0000598-31.2022.4.01.8014 e 0002815-4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.91" table:style-name="ce5">
            <text:p>24,9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07</text:p>
          </table:table-cell>
          <table:table-cell office:value-type="string" table:style-name="ce4">
            <text:p>090038000012022NP001058</text:p>
          </table:table-cell>
          <table:table-cell office:value-type="string" table:style-name="ce4">
            <text:p>PAGAMENTO DA FT <text:s/>22/09/23002944-2 (17053045, DE 13/09/2022, REFERENTE A PRESTAÇÃO DE SERVIÇO DE TELEFONIA FIXA PARA A SSJARN, NO PERIODO DE 08/08/2022 A 07/09/2022, CONTRATOS <text:s/>10/2016 E 04/2022. PA N. 0000109-91.2022.4.01.8014 E 0002836-2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6.37" table:style-name="ce5">
            <text:p>56,3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">
            <text:p>090038000012022NE000186</text:p>
          </table:table-cell>
          <table:table-cell office:value-type="string" table:style-name="ce4">
            <text:p>090038000012022NP001027</text:p>
          </table:table-cell>
          <table:table-cell office:value-type="string" table:style-name="ce4">
            <text:p>PAGAMENTO DA FT 22/09/23002911-8, DE 13/08/2022, REFERENTE A PRESTAÇAO DE SERVIÇO DE TELEFONIA FIXA P/ SEDE DA SJTO, NO PERIODO DE 08/08/2022 a 07/09/2022, CONTRATOS 10/2016 E 04/2022. PA N. 0000591-39.2022.4.01.8014 e 0002810-25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52.18" table:style-name="ce5">
            <text:p>452,1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60</text:p>
          </table:table-cell>
          <table:table-cell office:value-type="string" table:style-name="ce4">
            <text:p>PAGAMENTO DA FT <text:s/>22/12/23002904-0(17129863), DE 13/12/2022, REFERENTE A PRESTAÇÃO DE SERVIÇO DE TELEFONIA FIXA PARA A SJTO, EM NOV/2022. PA N. 0002810-25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3.92999999999995" table:style-name="ce5">
            <text:p>623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87</text:p>
          </table:table-cell>
          <table:table-cell office:value-type="string" table:style-name="ce4">
            <text:p>090038000012022NP001058</text:p>
          </table:table-cell>
          <table:table-cell office:value-type="string" table:style-name="ce4">
            <text:p>PAGAMENTO DA FT <text:s/>22/09/23002944-2 (17053045, DE 13/09/2022, REFERENTE A PRESTAÇÃO DE SERVIÇO DE TELEFONIA FIXA PARA A SSJARN, NO PERIODO DE 08/08/2022 A 07/09/2022, CONTRATOS <text:s/>10/2016 E 04/2022. PA N. 0000109-91.2022.4.01.8014 E 0002836-2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6.650000000000006" table:style-name="ce5">
            <text:p>66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">
            <text:p>090038000012022NE000188</text:p>
          </table:table-cell>
          <table:table-cell office:value-type="string" table:style-name="ce4">
            <text:p>090038000012022NP001011</text:p>
          </table:table-cell>
          <table:table-cell office:value-type="string" table:style-name="ce4">
            <text:p>PAGAMENTO DA FT <text:s/>22/09/23002932-0 (17020546), DE 13/09/2022, REFERENTE A PRESTAÇÃO DE SERVIÇO DE TELEFONIA FIXA PARA A SSJGUR, NO PERIODO 08/08/2022 A 07/09/2022, CONTRATOS 10/2016 E 04/2022. PAe <text:s/>n. 0000598-31.2022.4.01.8014 e 0002815-4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1.44" table:style-name="ce5">
            <text:p>31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77</text:p>
          </table:table-cell>
          <table:table-cell office:value-type="string" table:style-name="ce4">
            <text:p>PAGAMENTO DA FT 22/12/23002925-2 (17114507), DE 13/12/2022, REFERENTE A PRESTAÇÃO DE SERVIÇO DE TELEFONIA FIXA PARA A SSJGUR, EM NOV/2022. PA N. 0002815-4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8.75" table:style-name="ce5">
            <text:p>48,7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315779000101</text:p>
          </table:table-cell>
          <table:table-cell office:value-type="string" table:style-name="ce4">
            <text:p>CLECIO DE ARAUJO CASTRO REFRIGERACAO LTDA</text:p>
          </table:table-cell>
          <table:table-cell office:value-type="string" table:style-name="ce4">
            <text:p>090038000012022NE000271</text:p>
          </table:table-cell>
          <table:table-cell office:value-type="string" table:style-name="ce4">
            <text:p>090038000012022NP001111</text:p>
          </table:table-cell>
          <table:table-cell office:value-type="string" table:style-name="ce4">
            <text:p>APROPRIAÇÃO DA N.F. N. 037, DE 26.12.2022, RELATIVA À AQUISIÇÃO DE UM COMPRESSOR 1/4 HP, PARA BEBDDOURO INDUSTRIAL, DESTA SECCIONAL. EMPRESA OPTANTE PELO SIMPLES NACIONAL. PA-e: 0002962-73.20.2022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900" table:style-name="ce5">
            <text:p>9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2">
            <text:p>25089509000183</text:p>
          </table:table-cell>
          <table:table-cell office:value-type="string" table:number-columns-spanned="1" table:number-rows-spanned="3" table:style-name="ce12">
            <text:p>COMPANHIA DE SANEAMENTO DO TOCANTINS - SANEATINS</text:p>
          </table:table-cell>
          <table:table-cell office:value-type="string" table:style-name="ce4">
            <text:p>090038000012022NE000082</text:p>
          </table:table-cell>
          <table:table-cell office:value-type="string" table:style-name="ce4">
            <text:p>090038000012022NP001020</text:p>
          </table:table-cell>
          <table:table-cell office:value-type="string" table:style-name="ce4">
            <text:p>PAGAMENTO DA FT 19331769, DE 09/12/2022, REFERENTE AO FORNECIMENTO DE AGUA TRATADA E COLETA DE ESGOTO PARA OS EDIFICIOS SEDE E ANEXO DA SJTO, EM NOV/2022. PA N. 0000534-2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46.32" table:style-name="ce5">
            <text:p>4.446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86</text:p>
          </table:table-cell>
          <table:table-cell office:value-type="string" table:style-name="ce4">
            <text:p>090038000012022NP001043</text:p>
          </table:table-cell>
          <table:table-cell office:value-type="string" table:style-name="ce4">
            <text:p>PAGAMENTO FTS 44686573 E 44683156 (17101095 E 17102969) DE 10/11/2022, REFERENTE AO FORNECIMENTO DE AGUA TRATADA E COLETA ESGOTO NO ED. ANEXO DA SSJARN, EM NOV/2022. PAe 0000106-3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07.98" table:style-name="ce5">
            <text:p>1.407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0</text:p>
          </table:table-cell>
          <table:table-cell office:value-type="string" table:style-name="ce4">
            <text:p>090038000012022NP001076</text:p>
          </table:table-cell>
          <table:table-cell office:value-type="string" table:style-name="ce4">
            <text:p>PAGAMENTO DA FT 44659045, DE 09/12/2022, REFERENTE AO FORNECIMENTO DE AGUA TRATADA E COLETA DE ESGOTO PARA A SSJGUR, EM NOV/2022. PA N. 577-55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6.8" table:style-name="ce5">
            <text:p>226,8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04829840000112</text:p>
          </table:table-cell>
          <table:table-cell office:value-type="string" table:number-columns-spanned="1" table:number-rows-spanned="2" table:style-name="ce12">
            <text:p>CONFIANCA ADMINISTRACAO E SERVICOS EIRELI</text:p>
          </table:table-cell>
          <table:table-cell office:value-type="string" table:number-columns-spanned="1" table:number-rows-spanned="2" table:style-name="ce12">
            <text:p>090038000012022NE000074</text:p>
          </table:table-cell>
          <table:table-cell office:value-type="string" table:style-name="ce4">
            <text:p>090038000012022NP000983</text:p>
          </table:table-cell>
          <table:table-cell office:value-type="string" table:style-name="ce4">
            <text:p>PAGAMENTO DA NF 8383 (17037761), DE 01/12/2022, DA EMPRESA CONFIANÇA ADM. E SERVIÇOS EIRELI, REFERENTE AO SERVIÇO DE LIMPEZA E CONSERVAÇÃO DA SEDE DA SSJGUR, REF. MÊS 11/2022. PAe 0000426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7137.419999999998" table:style-name="ce5">
            <text:p>17.137,4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105</text:p>
          </table:table-cell>
          <table:table-cell office:value-type="string" table:style-name="ce4">
            <text:p>PAGAMENTO DA NF 8384 (17145092), DE 01/12/2022, DA EMPRESA CONFIANÇA ADM. E SERVIÇOS EIRELI, REFERENTE AO SERVIÇO DE LIMPEZA E CONSERVAÇÃO DA SEDE DA SSJGUR, REF. MÊS 12/2022. PAe 0000426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7137.419999999998" table:style-name="ce5">
            <text:p>17.137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4276709000182</text:p>
          </table:table-cell>
          <table:table-cell office:value-type="string" table:style-name="ce4">
            <text:p>CONSTRUTORA TONELLI EIRELI</text:p>
          </table:table-cell>
          <table:table-cell office:value-type="string" table:style-name="ce4">
            <text:p>090038000012022NE000262</text:p>
          </table:table-cell>
          <table:table-cell office:value-type="string" table:style-name="ce4">
            <text:p>090038000012022NP001104</text:p>
          </table:table-cell>
          <table:table-cell office:value-type="string" table:style-name="ce4">
            <text:p>PAGAMENTO DA NF 202200045 (17178837) DE 21/12/2022, REFERENTE A REFORMA PARA READEQUAÇÃO DO CENTRO DE PROCESSAMENTO DE DADOS (CPD) DO PRÉDIO DA SEÇÃO JUDICIÁRIA DE ARAGUAÍNA-TO, 1A MEDIÇÃO . PA 0003341-1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363.21" table:style-name="ce5">
            <text:p>36.363,2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636034000151</text:p>
          </table:table-cell>
          <table:table-cell office:value-type="string" table:style-name="ce4">
            <text:p>DISTAK AGENCIA DE VIAGENS E TURISMO LTDA</text:p>
          </table:table-cell>
          <table:table-cell office:value-type="string" table:style-name="ce4">
            <text:p>090038000012022NE000166</text:p>
          </table:table-cell>
          <table:table-cell office:value-type="string" table:style-name="ce4">
            <text:p>090038000012022NP001114</text:p>
          </table:table-cell>
          <table:table-cell office:value-type="string" table:style-name="ce4">
            <text:p>PAGAMENTO DA FT 2490, DE 19/12/2022, REFERENTE PASSAGENS AEREAS EMITIDAS EM NOME DA MAGISTRADA ANA CELIA E SUA DEPENDENTE, TRECHO SALVADOR-BA/PALMAS-TO, EM RAZAO DE SUA REMOÇÃO DA VARA UNICA DE TEIXEIRA DE FREITAS PARA 4ª VARA SJTO. PA 1309-36.20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9248.18" table:style-name="ce5">
            <text:p>9.248,1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072474000123</text:p>
          </table:table-cell>
          <table:table-cell office:value-type="string" table:style-name="ce4">
            <text:p>DISTRIBUIDORA NUNES LTDA</text:p>
          </table:table-cell>
          <table:table-cell office:value-type="string" table:style-name="ce4">
            <text:p>090038000012022NE000273</text:p>
          </table:table-cell>
          <table:table-cell office:value-type="string" table:style-name="ce4">
            <text:p>090038000012022NP001118</text:p>
          </table:table-cell>
          <table:table-cell office:value-type="string" table:style-name="ce4">
            <text:p>APROPRIAÇÃO DA N.F. N. 669, DE 27.12.2022, RELATIVA À AQUISIÇÃO DE GÊNEROS ALIMENTÍCIOS, DESTINADOS À REPOSIÇÃO DE ESTOQUE, NESTA SECCIONAL E NAS SUBSEÇÕES JUDICIÁRIAS DEARAGUAÍNA E DE GURUPÍ - TO. EMPRESA OPTANTE PELO SIMPLES NACIONAL. PA-e: 0003295-25.2022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5622.5" table:style-name="ce5">
            <text:p>15.622,5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34028316788347</text:p>
          </table:table-cell>
          <table:table-cell office:value-type="string" table:number-columns-spanned="1" table:number-rows-spanned="2" table:style-name="ce12">
            <text:p>EMPRESA BRASILEIRA DE CORREIOS E TELEGRAFOS</text:p>
          </table:table-cell>
          <table:table-cell office:value-type="string" table:style-name="ce4">
            <text:p>090038000012022NE000085</text:p>
          </table:table-cell>
          <table:table-cell office:value-type="string" table:style-name="ce4">
            <text:p>090038000012022NP001001</text:p>
          </table:table-cell>
          <table:table-cell office:value-type="string" table:style-name="ce4">
            <text:p>PAGAMENTO DA FT 46331, DE 12/12/2022, REFERENTE A PRESTAÇÃO DE SERVIÇOS POSTAIS P/ SSJGUR, EM NOV/2022. PAe 0000532-5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0.94" table:style-name="ce5">
            <text:p>160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4</text:p>
          </table:table-cell>
          <table:table-cell office:value-type="string" table:style-name="ce4">
            <text:p>090038000012022NP001044</text:p>
          </table:table-cell>
          <table:table-cell office:value-type="string" table:style-name="ce4">
            <text:p>PAGAMENTO DA FT 46261 (17104382) DE 14/12/2022, REFERENTE À PRESTAÇÃO DE SERVIÇOS POSTAIS À SEDE DA SJTO, EM NOV/2022. PAe 0000575-85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78.87" table:style-name="ce5">
            <text:p>5.078,8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12">
            <text:p>23982490000174</text:p>
          </table:table-cell>
          <table:table-cell office:value-type="string" table:number-columns-spanned="1" table:number-rows-spanned="6" table:style-name="ce12">
            <text:p>EMPRESA BRASILEIRA DE ELEVADORES LTDA</text:p>
          </table:table-cell>
          <table:table-cell office:value-type="string" table:number-columns-spanned="1" table:number-rows-spanned="3" table:style-name="ce12">
            <text:p>090038000012022NE000099</text:p>
          </table:table-cell>
          <table:table-cell office:value-type="string" table:style-name="ce4">
            <text:p>090038000012022NP000875</text:p>
          </table:table-cell>
          <table:table-cell office:value-type="string" table:style-name="ce4">
            <text:p>PAGAMENTO DA NF 1477 (16837051), DE 01/11/2022, REFERENTE MANUTENÇÃO PREVENTIVA E CORRETIVA NOS DOIS ELEVADORES ATLAS, NO EDIFÍCIO SEDE DESTA SECCIONAL, EM OUT/2022. EMPRESA OPTANTE PELO SIMPLES NACIONAL. PAe 0000529-9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7.85" table:style-name="ce5">
            <text:p>157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40</text:p>
          </table:table-cell>
          <table:table-cell office:value-type="string" table:style-name="ce4">
            <text:p>PAGAMENTO DA NF 1571 (17092828), DE 01/12/2022, REFERENTE MANUTENÇÃO PREVENTIVA E CORRETIVA NOS DOIS ELEVADORES ATLAS, NO EDIFÍCIO SEDE DESTA SECCIONAL, EM NOV/2022. EMPRESA OPTANTE PELO SIMPLES NACIONAL. PAe 0000529-9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89</text:p>
          </table:table-cell>
          <table:table-cell office:value-type="string" table:style-name="ce4">
            <text:p>PAGAMENTO DA NF 1578 (17145758), DE 14/12/2022, REFERENTE MANUTENÇÃO PREVENTIVA E CORRETIVA NOS DOIS ELEVADORES ATLAS, NO EDIFÍCIO SEDE DESTA SECCIONAL, EM DEZ/2022. EMPRESA OPTANTE PELO SIMPLES NACIONAL. SEI 0000529-9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2">
            <text:p>090038000012022NE000100</text:p>
          </table:table-cell>
          <table:table-cell office:value-type="string" table:style-name="ce4">
            <text:p>090038000012022NP000881</text:p>
          </table:table-cell>
          <table:table-cell office:value-type="string" table:style-name="ce4">
            <text:p>PAGAMENTO DA NF 1476, DE 01/11/2022, REFERENTE MANUTENÇAO ELEVADOR INSTALADO NO EDIFICIO ANEXO, EM OUT/2022. EMPRESA OPTANTE PELO SIMPLES NACIONAL. PAe 0000528-1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0.2" table:style-name="ce5">
            <text:p>90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39</text:p>
          </table:table-cell>
          <table:table-cell office:value-type="string" table:style-name="ce4">
            <text:p>PAGAMENTO DA NF 1569, DE 01/12/2022, REFERENTE MANUTENÇÃO ELEVADOR INSTALADO NO EDIFÍCIO ANEXO, EM NOV/2022. EMPRESA OPTANTE PELO SIMPLES NACIONAL. SEI 0000528-1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90</text:p>
          </table:table-cell>
          <table:table-cell office:value-type="string" table:style-name="ce4">
            <text:p>PAGAMENTO DA NF 1577, DE 14/12/2022, REFERENTE MANUTENÇÃO ELEVADOR INSTALADO NO EDIFÍCIO ANEXO, EM DEZ/2022. EMPRESA OPTANTE PELO SIMPLES NACIONAL. SEI 0000528-1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12">
            <text:p>25086034000171</text:p>
          </table:table-cell>
          <table:table-cell office:value-type="string" table:number-columns-spanned="1" table:number-rows-spanned="10" table:style-name="ce12">
            <text:p>ENERGISA TOCANTINS DISTRIBUIDORA DE ENERGIA S.A.</text:p>
          </table:table-cell>
          <table:table-cell office:value-type="string" table:style-name="ce4">
            <text:p>090038000012022NE000060</text:p>
          </table:table-cell>
          <table:table-cell office:value-type="string" table:style-name="ce4">
            <text:p>090038000012022NP000989</text:p>
          </table:table-cell>
          <table:table-cell office:value-type="string" table:style-name="ce4">
            <text:p>PAGAMENTO DA NF 008.188.550, DE 01/12/2022 REFERENTE AO FORNECIMENTO DE ENERGIA ELÉTRICA PARA O EDIFICIO SEDE DA SJTO, EM NOV/2022. SEI N. 0000433-8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217.810000000001" table:style-name="ce5">
            <text:p>20.217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1</text:p>
          </table:table-cell>
          <table:table-cell office:value-type="string" table:style-name="ce4">
            <text:p>090038000012022NP000990</text:p>
          </table:table-cell>
          <table:table-cell office:value-type="string" table:style-name="ce4">
            <text:p>PAGAMENTO DA FT 008.188.388, DE 01/12/2022 REFERENTE AO FORNECIMENTO DE ENERGIA ELÉTRICA PARA O EDIFÍCIO ANEXO DA SJTO, EM NOV/2022. PA N. 0000432-9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070.9" table:style-name="ce5">
            <text:p>14.070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2</text:p>
          </table:table-cell>
          <table:table-cell office:value-type="string" table:style-name="ce4">
            <text:p>090038000012022NP000989</text:p>
          </table:table-cell>
          <table:table-cell office:value-type="string" table:style-name="ce4">
            <text:p>PAGAMENTO DA NF 008.188.550, DE 01/12/2022 REFERENTE AO FORNECIMENTO DE ENERGIA ELÉTRICA PARA O EDIFICIO SEDE DA SJTO, EM NOV/2022. SEI N. 0000433-8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53.80000000000001" table:style-name="ce5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3</text:p>
          </table:table-cell>
          <table:table-cell office:value-type="string" table:style-name="ce4">
            <text:p>090038000012022NP000990</text:p>
          </table:table-cell>
          <table:table-cell office:value-type="string" table:style-name="ce4">
            <text:p>PAGAMENTO DA FT 008.188.388, DE 01/12/2022 REFERENTE AO FORNECIMENTO DE ENERGIA ELÉTRICA PARA O EDIFÍCIO ANEXO DA SJTO, EM NOV/2022. PA N. 0000432-9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53.80000000000001" table:style-name="ce5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7</text:p>
          </table:table-cell>
          <table:table-cell office:value-type="string" table:style-name="ce4">
            <text:p>090038000012022NP001117</text:p>
          </table:table-cell>
          <table:table-cell office:value-type="string" table:style-name="ce4">
            <text:p>PAGAMENTO DA FT 008.318.659, DE 27/12/2022, REFERENTE AO FORNECIMENTO DE ENERGIA ELETRICA PARA A SSJGUR, EM DEZ/2022. PAe 0000271-8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733.72" table:style-name="ce5">
            <text:p>5.733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8</text:p>
          </table:table-cell>
          <table:table-cell office:value-type="string" table:style-name="ce4">
            <text:p>090038000012022NP001117</text:p>
          </table:table-cell>
          <table:table-cell office:value-type="string" table:style-name="ce4">
            <text:p>PAGAMENTO DA FT 008.318.659, DE 27/12/2022, REFERENTE AO FORNECIMENTO DE ENERGIA ELETRICA PARA A SSJGUR, EM DEZ/2022. PAe 0000271-8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49.48" table:style-name="ce5">
            <text:p>49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">
            <text:p>090038000012022NE000095</text:p>
          </table:table-cell>
          <table:table-cell office:value-type="string" table:style-name="ce4">
            <text:p>090038000012022NP001041</text:p>
          </table:table-cell>
          <table:table-cell office:value-type="string" table:style-name="ce4">
            <text:p>PAGAMENTO DA FT <text:s/>008.195.965 (17066392), DE 05/12/2022, REFERENTE AO FORNECIMENTO DE ENERGIA ELÉTRICA PARA O EDIFÍCIO ANEXO DA SSJARN, EM NOV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389.23" table:style-name="ce5">
            <text:p>7.389,2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42</text:p>
          </table:table-cell>
          <table:table-cell office:value-type="string" table:style-name="ce4">
            <text:p>PAGAMENTO DA FT <text:s/>008.224.638 (17066556), DE 09/12/2022, REFERENTE AO FORNECIMENTO DE ENERGIA ELÉTRICA PARA O EDIFÍCIO ANEXO DA SSJARN, EM NOV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19.3" table:style-name="ce5">
            <text:p>1.019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">
            <text:p>090038000012022NE000096</text:p>
          </table:table-cell>
          <table:table-cell office:value-type="string" table:style-name="ce4">
            <text:p>090038000012022NP001041</text:p>
          </table:table-cell>
          <table:table-cell office:value-type="string" table:style-name="ce4">
            <text:p>PAGAMENTO DA FT <text:s/>008.195.965 (17066392), DE 05/12/2022, REFERENTE AO FORNECIMENTO DE ENERGIA ELÉTRICA PARA O EDIFÍCIO ANEXO DA SSJARN, EM NOV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19.46" table:style-name="ce5">
            <text:p>119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42</text:p>
          </table:table-cell>
          <table:table-cell office:value-type="string" table:style-name="ce4">
            <text:p>PAGAMENTO DA FT <text:s/>008.224.638 (17066556), DE 09/12/2022, REFERENTE AO FORNECIMENTO DE ENERGIA ELÉTRICA PARA O EDIFÍCIO ANEXO DA SSJARN, EM NOV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19.46" table:style-name="ce5">
            <text:p>119,4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04795101000157</text:p>
          </table:table-cell>
          <table:table-cell office:value-type="string" table:number-columns-spanned="1" table:number-rows-spanned="2" table:style-name="ce12">
            <text:p>FENIX ASSESSORIA &amp; GESTAO EMPRESARIAL LTDA</text:p>
          </table:table-cell>
          <table:table-cell office:value-type="string" table:number-columns-spanned="1" table:number-rows-spanned="2" table:style-name="ce12">
            <text:p>090038000012022NE000073</text:p>
          </table:table-cell>
          <table:table-cell office:value-type="string" table:style-name="ce4">
            <text:p>090038000012022NP000982</text:p>
          </table:table-cell>
          <table:table-cell office:value-type="string" table:style-name="ce4">
            <text:p>PAGAMENTO DA NF 20220002537, DE 01/12/2022, REFERENTE A PRESTAÇÃO DE SERVIÇOS ESPECIALIZADOS NA AREA MEDICA E ODONTOLOGICA, PARA A SJTO, EM NOV/22. PA 0000086-4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035.9" table:style-name="ce5">
            <text:p>9.035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93</text:p>
          </table:table-cell>
          <table:table-cell office:value-type="string" table:style-name="ce4">
            <text:p>PAGAMENTO DA NF 20220002556, DE 05/12/2022, REFERENTE A PRESTAÇÃO DE SERVIÇOS ESPECIALIZADOS NA AREA MEDICA E ODONTOLOGICA, PARA A SJTO, EM DEZ/22. PA 0000086-4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035.9" table:style-name="ce5">
            <text:p>9.035,9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2">
            <text:p>01206295000110</text:p>
          </table:table-cell>
          <table:table-cell office:value-type="string" table:number-columns-spanned="1" table:number-rows-spanned="3" table:style-name="ce12">
            <text:p>G. L. LAZZARETTI &amp; CIA LTDA</text:p>
          </table:table-cell>
          <table:table-cell office:value-type="string" table:style-name="ce4">
            <text:p>090038000012022NE000104</text:p>
          </table:table-cell>
          <table:table-cell office:value-type="string" table:style-name="ce4">
            <text:p>090038000012022NP001107</text:p>
          </table:table-cell>
          <table:table-cell office:value-type="string" table:style-name="ce4">
            <text:p>PAGAMENTO DA NF 2022000241(17155264), DE 15/12/2022, DA EMPRESA G. L. LAZZARETTI E CIA LTDA, REFERENTE A PRESTAÇAO DE SERVIÇO DE LIMPEZA E CONSERVAÇÃO NA SSJARN, EM DEZ/2022. PAe 0000097-7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8143.89" table:style-name="ce5">
            <text:p>8.143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">
            <text:p>090038000012022NE000155</text:p>
          </table:table-cell>
          <table:table-cell office:value-type="string" table:style-name="ce4">
            <text:p>090038000012022NP001085</text:p>
          </table:table-cell>
          <table:table-cell office:value-type="string" table:style-name="ce4">
            <text:p>PAGAMENTO DA NF 2022000236(17153268), DE 01/12/2022, DA EMPRESA G. L. LAZZARETTI E CIA LTDA, REFERENTE A PRESTAÇAO DE SERVIÇO DE LIMPEZA E CONSERVAÇÃO NA SSJARN, EM NOV/2022. PAe 0000097-7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0707" table:style-name="ce5">
            <text:p>40.707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107</text:p>
          </table:table-cell>
          <table:table-cell office:value-type="string" table:style-name="ce4">
            <text:p>PAGAMENTO DA NF 2022000241(17155264), DE 15/12/2022, DA EMPRESA G. L. LAZZARETTI E CIA LTDA, REFERENTE A PRESTAÇAO DE SERVIÇO DE LIMPEZA E CONSERVAÇÃO NA SSJARN, EM DEZ/2022. PAe 0000097-7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9811.17" table:style-name="ce5">
            <text:p>39.811,1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07639615000101</text:p>
          </table:table-cell>
          <table:table-cell office:value-type="string" table:number-columns-spanned="1" table:number-rows-spanned="2" table:style-name="ce12">
            <text:p>GOMES &amp; CARVALHO ADMINISTRACAO DE IMOVEIS LTDA</text:p>
          </table:table-cell>
          <table:table-cell office:value-type="string" table:number-columns-spanned="1" table:number-rows-spanned="2" table:style-name="ce12">
            <text:p>090038000012022NE000233</text:p>
          </table:table-cell>
          <table:table-cell office:value-type="string" table:style-name="ce4">
            <text:p>090038000012022NP001080</text:p>
          </table:table-cell>
          <table:table-cell office:value-type="string" table:style-name="ce4">
            <text:p>PAGAMENTO DA NF 2022002715 (17139534), DE 16/12/2022, REFERENTE AO SERVIÇO DE ADMINISTRAÇÃO DA LOCAÇÃO DE IMÓVEL COMERCIAL PARA ABRIGAR A SUBSEÇÃO JUDICIÁRIA ARAGUAÍNA, EM NOV/2022. EMPRESA OPTANTE PELO SIMPLES NACIONAL. PAe 0003102-10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87</text:p>
          </table:table-cell>
          <table:table-cell office:value-type="string" table:style-name="ce4">
            <text:p>PAGAMENTO DA NF 2022002732 (17157186), DE 16/12/2022, REFERENTE AO SERVIÇO DE ADMINISTRAÇÃO DA LOCAÇÃO DE IMÓVEL COMERCIAL PARA ABRIGAR A SUBSEÇÃO JUDICIÁRIA ARAGUAÍNA, EM DEZ/2022. EMPRESA OPTANTE PELO SIMPLES NACIONAL. PAe 0003102-10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85240869000166</text:p>
          </table:table-cell>
          <table:table-cell office:value-type="string" table:number-columns-spanned="1" table:number-rows-spanned="2" table:style-name="ce12">
            <text:p>ILHA SERVICE TECNOLOGIA E SERVICOS LTDA</text:p>
          </table:table-cell>
          <table:table-cell office:value-type="string" table:number-columns-spanned="1" table:number-rows-spanned="2" table:style-name="ce12">
            <text:p>090038000012022NE000075</text:p>
          </table:table-cell>
          <table:table-cell office:value-type="string" table:style-name="ce4">
            <text:p>090038000012022NP001078</text:p>
          </table:table-cell>
          <table:table-cell office:value-type="string" table:style-name="ce4">
            <text:p>PAGAMENTO DA NF 436, DE 14/12/2022, REFERENTE A PRESTAÇÃO DE SERVIÇOS TÉCNICOS NA ÁREA DE TI PARA ATENDIMENTO E SUPORTE AOS USUARIOS DE TI, EM NOV/2022. PA N. 0002957-5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149.8" table:style-name="ce5">
            <text:p>19.149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113</text:p>
          </table:table-cell>
          <table:table-cell office:value-type="string" table:style-name="ce4">
            <text:p>PAGAMENTO DA NF 486, DE 20/12/2022, REFERENTE A PRESTAÇÃO DE SERVIÇOS TÉCNICOS NA ÁREA DE TI PARA ATENDIMENTO E SUPORTE AOS USUARIOS DE TI, EM DEZ/2022. PA N. 0003338-5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149.8" table:style-name="ce5">
            <text:p>19.149,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593842000179</text:p>
          </table:table-cell>
          <table:table-cell office:value-type="string" table:style-name="ce4">
            <text:p>IPE SOLUCOES E ENGENHARIA LTDA</text:p>
          </table:table-cell>
          <table:table-cell office:value-type="string" table:style-name="ce4">
            <text:p>090038000012022NE000259</text:p>
          </table:table-cell>
          <table:table-cell office:value-type="string" table:style-name="ce4">
            <text:p>090038000012022NP001115</text:p>
          </table:table-cell>
          <table:table-cell office:value-type="string" table:style-name="ce4">
            <text:p>PAGAMENTO DA NF 12 (17197635) DE 26/12/2022, REFERENTE A REFORMA PARA READEQUAÇÃO DO CENTRO DE PROCESSAMENTO DE DADOS (CPD) DO PRÉDIO DA SEÇÃO JUDICIÁRIA DE GURUPI-TO. PA 0003354-1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496.03" table:style-name="ce5">
            <text:p>13.496,0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2">
            <text:p>62011788000199</text:p>
          </table:table-cell>
          <table:table-cell office:value-type="string" table:number-columns-spanned="1" table:number-rows-spanned="3" table:style-name="ce12">
            <text:p>LITUCERA LIMPEZA E ENGENHARIA LTDA</text:p>
          </table:table-cell>
          <table:table-cell office:value-type="string" table:number-columns-spanned="1" table:number-rows-spanned="2" table:style-name="ce12">
            <text:p>090038000012022NE000081</text:p>
          </table:table-cell>
          <table:table-cell office:value-type="string" table:style-name="ce4">
            <text:p>090038000012022NP001081</text:p>
          </table:table-cell>
          <table:table-cell office:value-type="string" table:style-name="ce4">
            <text:p>PAGAMENTO DA NF 15629 (17082470), DE 08/12/2022, DA EMPRESA LITUCERA LIMPEZA E ENGENHARIA LTDA, REFERENTE A PRESTAÇAO DE SERVIÇO DE LIMPEZA E CONSERVAÇÃO NOS EDIFICIOS SEDE E ANEXO DA JFTO, MES NOV/2022. PAe 0000497-9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40200.85" table:style-name="ce5">
            <text:p>140.200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108</text:p>
          </table:table-cell>
          <table:table-cell office:value-type="string" table:style-name="ce4">
            <text:p>PAGAMENTO DA NF 15657 (17177334), DE 21/12/2022, DA EMPRESA LITUCERA LIMPEZA E ENGENHARIA LTDA, REFERENTE A PRESTAÇAO DE SERVIÇO DE LIMPEZA E CONSERVAÇÃO NOS EDIFICIOS SEDE E ANEXO DA JFTO, MES DEZ/2022. PAe 0000497-9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26806.42" table:style-name="ce5">
            <text:p>126.806,4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277</text:p>
          </table:table-cell>
          <table:table-cell office:value-type="string" table:style-name="ce4">
            <text:p>090038000012022NP001108</text:p>
          </table:table-cell>
          <table:table-cell office:value-type="string" table:style-name="ce4">
            <text:p>PAGAMENTO DA NF 15657 (17177334), DE 21/12/2022, DA EMPRESA LITUCERA LIMPEZA E ENGENHARIA LTDA, REFERENTE A PRESTAÇAO DE SERVIÇO DE LIMPEZA E CONSERVAÇÃO NOS EDIFICIOS SEDE E ANEXO DA JFTO, MES DEZ/2022. PAe 0000497-9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0460.52" table:style-name="ce5">
            <text:p>10.460,5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388714000196</text:p>
          </table:table-cell>
          <table:table-cell office:value-type="string" table:style-name="ce4">
            <text:p>LUKY MARKETING E PUBLICIDADE LTDA</text:p>
          </table:table-cell>
          <table:table-cell office:value-type="string" table:style-name="ce4">
            <text:p>090038000012022NE000163</text:p>
          </table:table-cell>
          <table:table-cell office:value-type="string" table:style-name="ce4">
            <text:p>090038000012022NP001032</text:p>
          </table:table-cell>
          <table:table-cell office:value-type="string" table:style-name="ce4">
            <text:p>PAGAMENTO DA NF 2022000074, DE 13/12/2022, REFERENTE IMPRESSAO DE ADESIVO. SIMPLES NACIONAL. PAE 0001271-2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624" table:style-name="ce5">
            <text:p>62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2141324000256</text:p>
          </table:table-cell>
          <table:table-cell office:value-type="string" table:style-name="ce4">
            <text:p>M &amp; M COMERCIO E TRANSPORTE DE GAS LTDA</text:p>
          </table:table-cell>
          <table:table-cell office:value-type="string" table:style-name="ce4">
            <text:p>090038000012022NE000267</text:p>
          </table:table-cell>
          <table:table-cell office:value-type="string" table:style-name="ce4">
            <text:p>090038000012022NP001072</text:p>
          </table:table-cell>
          <table:table-cell office:value-type="string" table:style-name="ce4">
            <text:p>APROPRIAÇÃO DA N.F. N. 3073, DE 15.12.2022, RELATIA À AQUISIÇÃO DE GÁS DE COZINHA, DESTINADO À UITLIZAÇÃO NA SSJARN.EMPRESA NÃO OPTANTE PELO SIMPLES NACIONAL.PA-e: 0002656-07.2022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18" table:style-name="ce5">
            <text:p>118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20956897000139</text:p>
          </table:table-cell>
          <table:table-cell office:value-type="string" table:number-columns-spanned="1" table:number-rows-spanned="2" table:style-name="ce12">
            <text:p>M BRAVO CONSTRUTORA LTDA</text:p>
          </table:table-cell>
          <table:table-cell office:value-type="string" table:number-columns-spanned="1" table:number-rows-spanned="2" table:style-name="ce12">
            <text:p>090038000012022NE000232</text:p>
          </table:table-cell>
          <table:table-cell office:value-type="string" table:style-name="ce4">
            <text:p>090038000012022NP001079</text:p>
          </table:table-cell>
          <table:table-cell office:value-type="string" table:style-name="ce4">
            <text:p>PAGAMENTO DE RECIBO, REFERENTE À LOCAÇÃO DE IMÓVEL, SEDE DA SSJARN, MES DE NOVEMBRO/2022. SEI 0003102-10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328" table:style-name="ce5">
            <text:p>29.32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86</text:p>
          </table:table-cell>
          <table:table-cell office:value-type="string" table:style-name="ce4">
            <text:p>PAGAMENTO DE RECIBO, REFERENTE À LOCAÇÃO DE IMÓVEL, SEDE DA SSJARN, MES DE DEZEMBRO/2022. SEI 0003102-10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328" table:style-name="ce5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090038000012022NE000053</text:p>
          </table:table-cell>
          <table:table-cell office:value-type="string" table:style-name="ce4">
            <text:p>090038000012022RP000105</text:p>
          </table:table-cell>
          <table:table-cell office:value-type="string" table:style-name="ce4">
            <text:p>PAGAMENTO DOS BOLETO 54293001220010 DE 05/12/2022, <text:s/>REFERENTE A CONTRATAÇÃO DE SEGURO PARA ESTAGIÁRIOS E VOLUNTÁRIOS, PERÍODO DE 28/11/2022 a 27/12/2022. PAE 0000007-6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6.21" table:style-name="ce5">
            <text:p>56,2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14617712000169</text:p>
          </table:table-cell>
          <table:table-cell office:value-type="string" table:number-columns-spanned="1" table:number-rows-spanned="2" table:style-name="ce12">
            <text:p>MIRA SEGURANCA ELETRONICA EIRELI</text:p>
          </table:table-cell>
          <table:table-cell office:value-type="string" table:number-columns-spanned="1" table:number-rows-spanned="2" table:style-name="ce12">
            <text:p>090038000012022NE000083</text:p>
          </table:table-cell>
          <table:table-cell office:value-type="string" table:style-name="ce4">
            <text:p>090038000012022NP000993</text:p>
          </table:table-cell>
          <table:table-cell office:value-type="string" table:style-name="ce4">
            <text:p>PAGAMENTO DA NF 2022001310, DE 02/12/2022, REFERENTE AO SERVIÇO DE VIGILÂNCIA PREDIAL REMOTA POR MEIO DE MONITORAMENTO DO SISTEMA DE ALARME NO EDIFÍCIO ANEXO DA SSJARN, MÊS DE NOV/2022. EMPRESA OPTANTE PELO SIMPLES NACIONAL. SEI 107-2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5" table:style-name="ce5">
            <text:p>32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88</text:p>
          </table:table-cell>
          <table:table-cell office:value-type="string" table:style-name="ce4">
            <text:p>PAGAMENTO DA NF 2022001333, DE 15/12/2022, REFERENTE AO SERVIÇO DE VIGILÂNCIA PREDIAL REMOTA POR MEIO DE MONITORAMENTO DO SISTEMA DE ALARME NO EDIFÍCIO ANEXO DA SSJARN, MÊS DE DEZ/2022. EMPRESA OPTANTE PELO SIMPLES NACIONAL. SEI 107-2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5" table:style-name="ce5">
            <text:p>32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12">
            <text:p>08778322000178</text:p>
          </table:table-cell>
          <table:table-cell office:value-type="string" table:number-columns-spanned="1" table:number-rows-spanned="9" table:style-name="ce12">
            <text:p>NOVA TELECOM LTDA</text:p>
          </table:table-cell>
          <table:table-cell office:value-type="string" table:number-columns-spanned="1" table:number-rows-spanned="3" table:style-name="ce12">
            <text:p>090038000012022NE000115</text:p>
          </table:table-cell>
          <table:table-cell office:value-type="string" table:style-name="ce4">
            <text:p>090038000012022NP000981</text:p>
          </table:table-cell>
          <table:table-cell office:value-type="string" table:style-name="ce4">
            <text:p>PAGAMENTO DA NF 3995, DE 08/11/2022, REFERENTE A PRESTAÇÃO DE SERVIÇOS CONTINUADOS DE ACESSO À INTERNET, NA SJTO, NA SSJARN E NA SSJGUR, PERÍODO 01/10/2022 a 31/10/2022. PAe 0002887-3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436.8200000000002" table:style-name="ce5">
            <text:p>2.436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100</text:p>
          </table:table-cell>
          <table:table-cell office:value-type="string" table:style-name="ce4">
            <text:p>PAGAMENTO DA NF 4132, DE 06/12/2022, REFERENTE A PRESTAÇÃO DE SERVIÇOS CONTINUADOS DE ACESSO À INTERNET, NA SJTO, NA SSJARN E NA SSJGUR, PERÍODO 01/11/2022 a 30/11/2022. PAe 0003348-0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436.8200000000002" table:style-name="ce5">
            <text:p>2.436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112</text:p>
          </table:table-cell>
          <table:table-cell office:value-type="string" table:style-name="ce4">
            <text:p>PAGAMENTO DA NF 4187, DE 21/12/2022, REFERENTE A PRESTAÇÃO DE SERVIÇOS CONTINUADOS DE ACESSO À INTERNET, NA SJTO, NA SSJARN E NA SSJGUR, EM DEZ/2022. PAe 0003337-7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436.8200000000002" table:style-name="ce5">
            <text:p>2.436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2">
            <text:p>090038000012022NE000116</text:p>
          </table:table-cell>
          <table:table-cell office:value-type="string" table:style-name="ce4">
            <text:p>090038000012022NP000981</text:p>
          </table:table-cell>
          <table:table-cell office:value-type="string" table:style-name="ce4">
            <text:p>PAGAMENTO DA NF 3995, DE 08/11/2022, REFERENTE A PRESTAÇÃO DE SERVIÇOS CONTINUADOS DE ACESSO À INTERNET, NA SJTO, NA SSJARN E NA SSJGUR, PERÍODO 01/10/2022 a 31/10/2022. PAe 0002887-3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439.26" table:style-name="ce5">
            <text:p>1.439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100</text:p>
          </table:table-cell>
          <table:table-cell office:value-type="string" table:style-name="ce4">
            <text:p>PAGAMENTO DA NF 4132, DE 06/12/2022, REFERENTE A PRESTAÇÃO DE SERVIÇOS CONTINUADOS DE ACESSO À INTERNET, NA SJTO, NA SSJARN E NA SSJGUR, PERÍODO 01/11/2022 a 30/11/2022. PAe 0003348-0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439.26" table:style-name="ce5">
            <text:p>1.439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112</text:p>
          </table:table-cell>
          <table:table-cell office:value-type="string" table:style-name="ce4">
            <text:p>PAGAMENTO DA NF 4187, DE 21/12/2022, REFERENTE A PRESTAÇÃO DE SERVIÇOS CONTINUADOS DE ACESSO À INTERNET, NA SJTO, NA SSJARN E NA SSJGUR, EM DEZ/2022. PAe 0003337-7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439.26" table:style-name="ce5">
            <text:p>1.439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2">
            <text:p>090038000012022NE000117</text:p>
          </table:table-cell>
          <table:table-cell office:value-type="string" table:style-name="ce4">
            <text:p>090038000012022NP000981</text:p>
          </table:table-cell>
          <table:table-cell office:value-type="string" table:style-name="ce4">
            <text:p>PAGAMENTO DA NF 3995, DE 08/11/2022, REFERENTE A PRESTAÇÃO DE SERVIÇOS CONTINUADOS DE ACESSO À INTERNET, NA SJTO, NA SSJARN E NA SSJGUR, PERÍODO 01/10/2022 a 31/10/2022. PAe 0002887-3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548.9" table:style-name="ce5">
            <text:p>1.548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100</text:p>
          </table:table-cell>
          <table:table-cell office:value-type="string" table:style-name="ce4">
            <text:p>PAGAMENTO DA NF 4132, DE 06/12/2022, REFERENTE A PRESTAÇÃO DE SERVIÇOS CONTINUADOS DE ACESSO À INTERNET, NA SJTO, NA SSJARN E NA SSJGUR, PERÍODO 01/11/2022 a 30/11/2022. PAe 0003348-0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548.9" table:style-name="ce5">
            <text:p>1.548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112</text:p>
          </table:table-cell>
          <table:table-cell office:value-type="string" table:style-name="ce4">
            <text:p>PAGAMENTO DA NF 4187, DE 21/12/2022, REFERENTE A PRESTAÇÃO DE SERVIÇOS CONTINUADOS DE ACESSO À INTERNET, NA SJTO, NA SSJARN E NA SSJGUR, EM DEZ/2022. PAe 0003337-7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548.9" table:style-name="ce5">
            <text:p>1.548,9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2">
            <text:p>76535764000143</text:p>
          </table:table-cell>
          <table:table-cell office:value-type="string" table:number-columns-spanned="1" table:number-rows-spanned="3" table:style-name="ce12">
            <text:p>OI S.A. - EM RECUPERACAO JUDICIAL</text:p>
          </table:table-cell>
          <table:table-cell office:value-type="string" table:style-name="ce4">
            <text:p>090038000012022NE000118</text:p>
          </table:table-cell>
          <table:table-cell office:value-type="string" table:style-name="ce4">
            <text:p>090038000012022NP001101</text:p>
          </table:table-cell>
          <table:table-cell office:value-type="string" table:style-name="ce4">
            <text:p>PAGAMENTO DA FT 221202697784 (17189667), DE 06/12/2022, REFERENTE A PRESTAÇÃO DE SERVIÇOS DE TELECOMUNICAÇÕES-IMPLANTAÇÃO/INSTALAÇÃO DE REDE IP MULTISERVIÇOS P/ JFTO- SEDE, SSJARN E SSJGUR, EM NOV/2022. PAe 0003281-4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8.94" table:style-name="ce5">
            <text:p>388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19</text:p>
          </table:table-cell>
          <table:table-cell office:value-type="string" table:style-name="ce4">
            <text:p>090038000012022NP001101</text:p>
          </table:table-cell>
          <table:table-cell office:value-type="string" table:style-name="ce4">
            <text:p>PAGAMENTO DA FT 221202697784 (17189667), DE 06/12/2022, REFERENTE A PRESTAÇÃO DE SERVIÇOS DE TELECOMUNICAÇÕES-IMPLANTAÇÃO/INSTALAÇÃO DE REDE IP MULTISERVIÇOS P/ JFTO- SEDE, SSJARN E SSJGUR, EM NOV/2022. PAe 0003281-4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56.01" table:style-name="ce5">
            <text:p>356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20</text:p>
          </table:table-cell>
          <table:table-cell office:value-type="string" table:style-name="ce4">
            <text:p>090038000012022NP001101</text:p>
          </table:table-cell>
          <table:table-cell office:value-type="string" table:style-name="ce4">
            <text:p>PAGAMENTO DA FT 221202697784 (17189667), DE 06/12/2022, REFERENTE A PRESTAÇÃO DE SERVIÇOS DE TELECOMUNICAÇÕES-IMPLANTAÇÃO/INSTALAÇÃO DE REDE IP MULTISERVIÇOS P/ JFTO- SEDE, SSJARN E SSJGUR, EM NOV/2022. PAe 0003281-4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02.19" table:style-name="ce5">
            <text:p>402,1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204487000109</text:p>
          </table:table-cell>
          <table:table-cell office:value-type="string" table:style-name="ce4">
            <text:p>PATRYCK L MARINHO SERVICOS DE <text:s/>ENGENHARIA CIVIL</text:p>
          </table:table-cell>
          <table:table-cell office:value-type="string" table:style-name="ce4">
            <text:p>090038000012022NE000132</text:p>
          </table:table-cell>
          <table:table-cell office:value-type="string" table:style-name="ce4">
            <text:p>090038000012022NP001116</text:p>
          </table:table-cell>
          <table:table-cell office:value-type="string" table:style-name="ce4">
            <text:p>PAGAMENTO DA NF 202200037, DE 27/12/2022, REFERENTE MANUTENÇÃO PREDIAL SSJARN. EMPRESA OPTANTE SIMPLES NACIONAL. PA 89-03.2022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645.88" table:style-name="ce5">
            <text:p>20.645,8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527747000103</text:p>
          </table:table-cell>
          <table:table-cell office:value-type="string" table:style-name="ce4">
            <text:p>PAULO MARLON SOUTO 01730577130</text:p>
          </table:table-cell>
          <table:table-cell office:value-type="string" table:style-name="ce4">
            <text:p>090038000012022NE000146</text:p>
          </table:table-cell>
          <table:table-cell office:value-type="string" table:style-name="ce4">
            <text:p>090038000012022NP000987</text:p>
          </table:table-cell>
          <table:table-cell office:value-type="string" table:style-name="ce4">
            <text:p>PAGAMENTO DA NF 202200011, DE 02/12/2022, REFERENTE A PRESTAÇÃO DE SERVIÇO DE MANUTENÇÃO PREDIAL NO EDIFÍCIO SEDE DA SUBSEÇÃO JUDICIÁRIA DE GURUPI. EMPRESA OPTANTE PELO SIMPLES NACIONAL - MEI. PAe 0000852-0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50" table:style-name="ce5">
            <text:p>8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1243735000903</text:p>
          </table:table-cell>
          <table:table-cell office:value-type="string" table:style-name="ce4">
            <text:p>POSITIVO TECNOLOGIA S.A.</text:p>
          </table:table-cell>
          <table:table-cell office:value-type="string" table:style-name="ce4">
            <text:p>090038000012022NE000254</text:p>
          </table:table-cell>
          <table:table-cell office:value-type="string" table:style-name="ce4">
            <text:p>090038000012022NP001002</text:p>
          </table:table-cell>
          <table:table-cell office:value-type="string" table:style-name="ce4">
            <text:p>APROPRIAÇÃO DA N.F. N. 056.473, DE 24/11/2022, COM CONTRATO RCJFTO 087, RELATIVA À AQUISIÇÃO DE 24 MICROCOMPUTADORES, POSITIVO MASTER C6300, DESTINADOS À UTILIZAÇÃO NESTA SECCIONAL E SUAS SUBSEÇÕES JUDICIÁRIAS. EMPRESA NÃO OPTANTE PELO SIMPLES NACIONAL. PA-e: 0000897-0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91855.44" table:style-name="ce5">
            <text:p>91.855,4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05340639000130</text:p>
          </table:table-cell>
          <table:table-cell office:value-type="string" table:number-columns-spanned="1" table:number-rows-spanned="2" table:style-name="ce12">
            <text:p>PRIME CONSULTORIA E ASSESSORIA EMPRESARIAL LTDA</text:p>
          </table:table-cell>
          <table:table-cell office:value-type="string" table:number-columns-spanned="1" table:number-rows-spanned="2" table:style-name="ce12">
            <text:p>090038000012022NE000091</text:p>
          </table:table-cell>
          <table:table-cell office:value-type="string" table:style-name="ce4">
            <text:p>090038000012022NP001012</text:p>
          </table:table-cell>
          <table:table-cell office:value-type="string" table:style-name="ce4">
            <text:p>PAGAMENTO DA NF 1414631, DE 01/12/2022, REFERENTE A PRESTAÇÃO DE SERVIÇOS ESPECIALIZADOS QUE UTILIZE TECNOLOGIA DA INFORMAÇÃO NA ADMINISTRAÇÃO E CONTROLE DAS FROTAS DE VEÍCULOS DA SJTO, NO MÊS DE NOV/2022. PAE 0000505-6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461.56" table:style-name="ce5">
            <text:p>2.461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91</text:p>
          </table:table-cell>
          <table:table-cell office:value-type="string" table:style-name="ce4">
            <text:p>PAGAMENTO DA NF 1445610(17177460), DE 21/12/2022, REFERENTE A PRESTAÇÃO DE SERVIÇOS ESPECIALIZADOS QUE UTILIZE TECNOLOGIA DA INFORMAÇÃO NA ADMINISTRAÇÃO E CONTROLE DAS FROTAS DE VEÍCULOS DA SJTO, NO MÊS DE DEZ/2022. PAE 0000505-6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347.3" table:style-name="ce5">
            <text:p>1.347,3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2" table:style-name="ce12">
            <text:p>33486002000191</text:p>
          </table:table-cell>
          <table:table-cell office:value-type="string" table:number-columns-spanned="1" table:number-rows-spanned="72" table:style-name="ce12">
            <text:p>PROGRAMA DE ASSISTENCIA AOS MAGISTRADOS E SERVIDORES DA</text:p>
          </table:table-cell>
          <table:table-cell office:value-type="string" table:number-columns-spanned="1" table:number-rows-spanned="8" table:style-name="ce12">
            <text:p>090038000012022NE000201</text:p>
          </table:table-cell>
          <table:table-cell office:value-type="string" table:style-name="ce4">
            <text:p>090038000012022NP000956</text:p>
          </table:table-cell>
          <table:table-cell office:value-type="string" table:style-name="ce4">
            <text:p>PAGAMENTO DA NF 2022000142 DE 21/11/2022, REFERENTE À PRESTAÇÃO DE SERVIÇOS DE CONSULTAS E EXAMES. EMPRESA OPTANTE PELO SIMPLES. SEI 0001702-5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55.5899999999999" table:style-name="ce5">
            <text:p>1.055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57</text:p>
          </table:table-cell>
          <table:table-cell office:value-type="string" table:style-name="ce4">
            <text:p>PAGAMENTO DA NF 20220006602, DE 21/11/2022, REFERENTE À PRESTAÇÃO DE SERVIÇOS DE EXAMES E CONSULTAS. SEI 0002942-8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5.79" table:style-name="ce5">
            <text:p>245,7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58</text:p>
          </table:table-cell>
          <table:table-cell office:value-type="string" table:style-name="ce4">
            <text:p>PAGAMENTO DA NF 2022000641, DE 21/11/2022, REFERENTE À PRESTAÇÃO DE SERVIÇOS DE CONSULTAS E EXAMES. OPTANTE DO SIMPLES NACIONAL. SEI 0002985-1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51.75" table:style-name="ce5">
            <text:p>651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59</text:p>
          </table:table-cell>
          <table:table-cell office:value-type="string" table:style-name="ce4">
            <text:p>PAGAMENTO DA NF 20220003368, DE 18/11/2022, REFERENTE A PRESTAÇÃO DE SERVIÇOS DE CONSULTAS E EXAMES. SEI 0002906-4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68.22" table:style-name="ce5">
            <text:p>1.268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61</text:p>
          </table:table-cell>
          <table:table-cell office:value-type="string" table:style-name="ce4">
            <text:p>PAGAMENTO DA NF 2022000696 DE 22/11/2022, REFERENTE À PRESTAÇÃO DE SERVIÇOS DE CONSULTAS E EXAMES. SEI 00030631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329.32" table:style-name="ce5">
            <text:p>3.329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62</text:p>
          </table:table-cell>
          <table:table-cell office:value-type="string" table:style-name="ce4">
            <text:p>PAGAMENTO DA NF 20220001758, DE 20/11/2022, REFERENTE À PRESTAÇÃO DE SERVIÇOS DE EXAMES. EMPRESA OPTANTE PELO SIMPLES. SEI 0003029-3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88.22" table:style-name="ce5">
            <text:p>3.588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64</text:p>
          </table:table-cell>
          <table:table-cell office:value-type="string" table:style-name="ce4">
            <text:p>PAGAMENTO DA NF 2022007365, DE 18/11/2022, REFERENTE A PRESTAÇÃO DE SERVIÇOS DE CONSULTAS E EXAMES. SEI 0003011-1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20.96" table:style-name="ce5">
            <text:p>4.420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65</text:p>
          </table:table-cell>
          <table:table-cell office:value-type="string" table:style-name="ce4">
            <text:p>PAGAMENTO DA NF 20220002597, DE 22/11/2022, REFERENTE À PRESTAÇÃO DE SERVIÇOS DE CONSULTAS E EXAMES. SEI 0002963-5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39.78" table:style-name="ce5">
            <text:p>1.039,7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">
            <text:p>090038000012022NE000202</text:p>
          </table:table-cell>
          <table:table-cell office:value-type="string" table:style-name="ce4">
            <text:p>090038000012022NP000979</text:p>
          </table:table-cell>
          <table:table-cell office:value-type="string" table:style-name="ce4">
            <text:p>PAGAMENTO DA NF 13933476, DE 18/11/2022, REFERENTE À PRESTAÇÃO DE SERVIÇOS MÉDICOS HOSPITALARES. PAE 0002947-07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056.3399999999999" table:style-name="ce5">
            <text:p>1.056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80</text:p>
          </table:table-cell>
          <table:table-cell office:value-type="string" table:style-name="ce4">
            <text:p>PAGAMENTO DA NF 13933475, DE 18/11/2022, REFERENTE À PRESTAÇÃO DE SERVIÇOS MÉDICOS HOSPITALARES. PAE 0002945-3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325.32" table:style-name="ce5">
            <text:p>325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10" table:style-name="ce12">
            <text:p>090038000012022NE000203</text:p>
          </table:table-cell>
          <table:table-cell office:value-type="string" table:style-name="ce4">
            <text:p>090038000012022NP000973</text:p>
          </table:table-cell>
          <table:table-cell office:value-type="string" table:style-name="ce4">
            <text:p>PAGAMENTO DA NF 20220006387, DE 21/11/2022, REFERENTE À PRESTAÇÃO DE SERVIÇOS DE EXAMES E CONSULTAS. SEI 0002916-8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4.12" table:style-name="ce5">
            <text:p>104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74</text:p>
          </table:table-cell>
          <table:table-cell office:value-type="string" table:style-name="ce4">
            <text:p>PAGAMENTO DA NF 2022000695 DE 22/11/2022, REFERENTE À PRESTAÇÃO DE SERVIÇOS DE CONSULTAS E EXAMES. SEI 0003061-4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91</text:p>
          </table:table-cell>
          <table:table-cell office:value-type="string" table:style-name="ce4">
            <text:p>PAGAMENTO DA NF 202200011102, DE 18/11/2022, REFERENTE À PRESTAÇÃO DE SERVIÇOS DE CONSULTAS E EXAMES - SEI 0002908-1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3.62" table:style-name="ce5">
            <text:p>233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04</text:p>
          </table:table-cell>
          <table:table-cell office:value-type="string" table:style-name="ce4">
            <text:p>PAGAMENTO DA NF 20220029394, DE 06/12/2022, REFERENTE À PRESTAÇÃO DE SERVIÇOS DE CONSULTAS E EXAMES - EP. SEI 0003181-86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2.39" table:style-name="ce5">
            <text:p>302,3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21</text:p>
          </table:table-cell>
          <table:table-cell office:value-type="string" table:style-name="ce4">
            <text:p>PAGAMENTO DA NF 20220001828, DE 08/12/2022, REFERENTE À PRESTAÇÃO DE SERVIÇOS DE CONSULTAS E EXAMES. SEI 0003188-7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6.93" table:style-name="ce5">
            <text:p>106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22</text:p>
          </table:table-cell>
          <table:table-cell office:value-type="string" table:style-name="ce4">
            <text:p>PAGAMENTO DA NF 2022000539, DE 12/12/2022, REFERENTE À PRESTAÇÃO DE SERVIÇOS DE CONSULTAS E EXAMES. EMPRESA OPTANTE PELO SIMPLES. SEI <text:s/>0003208-6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28</text:p>
          </table:table-cell>
          <table:table-cell office:value-type="string" table:style-name="ce4">
            <text:p>PAGAMENTO DA NF 202200016784, DE 13/12/2022, REFERENTE À PRESTAÇÃO DE SERVIÇOS DE CONSULTAS E EXAMES. SEI 0003210-3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1.88" table:style-name="ce5">
            <text:p>191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59</text:p>
          </table:table-cell>
          <table:table-cell office:value-type="string" table:style-name="ce4">
            <text:p>PAGAMENTO DA NF 20220006549, DE 12/12/2022, REFERENTE À PRESTAÇÃO DE SERVIÇOS DE EXAMES E CONSULTAS. SEI 0003254-5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53.11" table:style-name="ce5">
            <text:p>453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61</text:p>
          </table:table-cell>
          <table:table-cell office:value-type="string" table:style-name="ce4">
            <text:p>PAGAMENTO DA NF 2022000056, DE 14/12/2022, REFERENTE A PRESTAÇÃO DE SERVIÇOS DE CONSULTAS E EXAMES. EMPRESA OPTANTE PELO SIMPLES. PAE 0003232-9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30.33" table:style-name="ce5">
            <text:p>330,3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62</text:p>
          </table:table-cell>
          <table:table-cell office:value-type="string" table:style-name="ce4">
            <text:p>PAGAMENTO DA NF 2022000754, DE 12/12/2022, REFERENTE À PRESTAÇÃO DE SERVIÇOS DE CONSULTAS E EXAMES. SEI 0003215-6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5.26" table:style-name="ce5">
            <text:p>205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52" table:style-name="ce12">
            <text:p>090038000012022NE000248</text:p>
          </table:table-cell>
          <table:table-cell office:value-type="string" table:style-name="ce4">
            <text:p>090038000012022NP000978</text:p>
          </table:table-cell>
          <table:table-cell office:value-type="string" table:style-name="ce4">
            <text:p>PAGAMENTO DA NF 13939325, DE 24/11/2022, REFERENTE À PRESTAÇÃO DE SERVIÇOS MÉDICOS HOSPITALARES. PAE 0003046-7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9487.7" table:style-name="ce5">
            <text:p>99.487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95</text:p>
          </table:table-cell>
          <table:table-cell office:value-type="string" table:style-name="ce4">
            <text:p>PAGAMENTO DA NF 2022000680, DE 06/12/2022, REFERENTE À PRESTAÇÃO DE SERVIÇOS DE CONSULTAS E EXAMES. SEI 0003129-9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86" table:style-name="ce5">
            <text:p>3.28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96</text:p>
          </table:table-cell>
          <table:table-cell office:value-type="string" table:style-name="ce4">
            <text:p>PAGAMENTO DA NF 2022003085, DE 07/12/2022, REFERENTE À PRESTAÇÃO DE SERVIÇOS DE CONSULTAS E EXAMES. PAE 0003159-2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312.46" table:style-name="ce5">
            <text:p>3.312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97</text:p>
          </table:table-cell>
          <table:table-cell office:value-type="string" table:style-name="ce4">
            <text:p>PAGAMENTO DA NF 2022000052, DE 07/12/2022, REFERENTE A PRESTAÇAO DE SERVIÇOS DE CONSULTAS E EXAMES. EMPRESA OPTANTE PELO SIMPLES. PAE 0003103-9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5.26" table:style-name="ce5">
            <text:p>205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98</text:p>
          </table:table-cell>
          <table:table-cell office:value-type="string" table:style-name="ce4">
            <text:p>PAGAMENTO DA NF 202200093, DE 02/12/2022, REFERENTE À PRESTAÇÃO DE SERVIÇOS DE CONSULTAS E EXAMES. EMPRESA OPTANTE PELO SIMPLES. PAE 0003131-6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16" table:style-name="ce5">
            <text:p>1.01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05</text:p>
          </table:table-cell>
          <table:table-cell office:value-type="string" table:style-name="ce4">
            <text:p>PAGAMENTO DA NF 2022000679, DE 12/12/2022, REFERENTE À PRESTAÇÃO DE SERVIÇOS DE CONSULTAS E EXAMES. OPTANTE DO SIMPLES NACIONAL. SEI 0003191-3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57.71" table:style-name="ce5">
            <text:p>4.057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06</text:p>
          </table:table-cell>
          <table:table-cell office:value-type="string" table:style-name="ce4">
            <text:p>PAGAMENTO DA NF 20220029393, DE 06/12/2022, REFERENTE À PRESTAÇÃO DE SERVIÇOS DE CONSULTAS E EXAMES - EP. SEI 0003178-3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788.53" table:style-name="ce5">
            <text:p>14.788,5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07</text:p>
          </table:table-cell>
          <table:table-cell office:value-type="string" table:style-name="ce4">
            <text:p>PAGAMENTO DA NF 2022000123, DE 06/12/2022, REFERENTE À PRESTAÇÃO DE SERVIÇOS DE CONSULTAS E EXAMES. EMPRESA OPTANTE PELO SIMPLES. SEI <text:s/>0003161-9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71.14" table:style-name="ce5">
            <text:p>1.471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08</text:p>
          </table:table-cell>
          <table:table-cell office:value-type="string" table:style-name="ce4">
            <text:p>PAGAMENTO DA NF 20220006453, DE 09/12/2022, REFERENTE À PRESTAÇÃO DE SERVIÇOS DE CONSULTAS E EXAMES. SEI 0003183-56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537.49" table:style-name="ce5">
            <text:p>6.537,4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09</text:p>
          </table:table-cell>
          <table:table-cell office:value-type="string" table:style-name="ce4">
            <text:p>PAGAMENTO DA NF 202200500, DE 12/12/2022, REFERENTE À EXAMES REALIZADOS PARA A SJTO. EMPRESA OPTANTE PELO SIMPLES NACIONAL. SEI 0003201-7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45" table:style-name="ce5">
            <text:p>1.94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10</text:p>
          </table:table-cell>
          <table:table-cell office:value-type="string" table:style-name="ce4">
            <text:p>PAGAMENTO DA NF 2022001461, DE 12/12/2022, REFERENTE À PRESTAÇÃO DE SERVIÇOS DE CONSULTAS E EXAMES. EMPRESA OPTANTE PELO SIMPLES. SEI 0003192-1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6.05000000000001" table:style-name="ce5">
            <text:p>136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14</text:p>
          </table:table-cell>
          <table:table-cell office:value-type="string" table:style-name="ce4">
            <text:p>PAGAMENTO DA NF 20220001497, DE 12/12/2022 REFERENTE À PRESTAÇÃO DE SERVIÇOS DE CONSULTAS E EXAMES. SEI 0003200-9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15</text:p>
          </table:table-cell>
          <table:table-cell office:value-type="string" table:style-name="ce4">
            <text:p>PAGAMENTO DA NF 2022003201, DE 12/12/2022, REFERENTE À PRESTAÇÃO DE SERVIÇOS DE CONSULTAS E EXAMES. EMPRESA OPTANTE PELO SIMPLES. SEI <text:s/>0003193-0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5.22" table:style-name="ce5">
            <text:p>155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16</text:p>
          </table:table-cell>
          <table:table-cell office:value-type="string" table:style-name="ce4">
            <text:p>PAGAMENTO DA NF 2022000756, DE 12/12/2022, REFERENTE À PRESTAÇÃO DE SERVIÇOS DE CONSULTAS E EXAMES. SEI 0003196-5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43.98" table:style-name="ce5">
            <text:p>2.343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17</text:p>
          </table:table-cell>
          <table:table-cell office:value-type="string" table:style-name="ce4">
            <text:p>PAGAMENTO DA NF 2022001296, DE 12/12/2022, REFERENTE À PRESTAÇÃO DE SERVIÇOS DE CONSULTAS E EXAMES. SEI 0003198-2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64.51" table:style-name="ce5">
            <text:p>2.964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18</text:p>
          </table:table-cell>
          <table:table-cell office:value-type="string" table:style-name="ce4">
            <text:p>PAGAMENTO DA NF 2022000352 DE 12/12/2022, REFERENTE À PRESTAÇÃO DE SERVIÇOS DE FISIOTERAPIA. EMPRESA OPTANTE PELO SIMPLES. SEI 0003205-1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06.4499999999998" table:style-name="ce5">
            <text:p>2.106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19</text:p>
          </table:table-cell>
          <table:table-cell office:value-type="string" table:style-name="ce4">
            <text:p>PAGAMENTO DA NF 20220001809, DE 12/12/2022, REFERENTE A PRESTAÇÃO DE SERVIÇOS DE CONSULTAS E EXAMES. SEI 0003195-7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97.56" table:style-name="ce5">
            <text:p>2.197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23</text:p>
          </table:table-cell>
          <table:table-cell office:value-type="string" table:style-name="ce4">
            <text:p>PAGAMENTO DA NF 20220002010, DE 13/12/2022, REFERENTE À PRESTAÇÃO DE SERVIÇOS DE CONSULTAS E EXAMES - SEI 0003199-1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15.45000000000005" table:style-name="ce5">
            <text:p>615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24</text:p>
          </table:table-cell>
          <table:table-cell office:value-type="string" table:style-name="ce4">
            <text:p>PAGAMENTO DA NF 2022000753, DE 12/12/2022, REFERENTE À PRESTAÇÃO DE SERVIÇOS DE CONSULTAS E EXAMES. SEI 000321-9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373.71" table:style-name="ce5">
            <text:p>3.373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25</text:p>
          </table:table-cell>
          <table:table-cell office:value-type="string" table:style-name="ce4">
            <text:p>PAGAMENTO DA NF 20220004382, DE 12/12/2022, REFERENTE À PRESTAÇÃO DE SERVIÇOS DE CONSULTAS E EXAMES. EMPRESA OPTANTE PELO SIMPLES. SEI 0003197-4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8.74" table:style-name="ce5">
            <text:p>628,7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26</text:p>
          </table:table-cell>
          <table:table-cell office:value-type="string" table:style-name="ce4">
            <text:p>PAGAMENTO DA NF 20220001782, DE 12/12/2022, REFERENTE À PRESTAÇÃO DE SERVIÇOS DE CONSULTAS E EXAMES. SEI 0003207-8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2.10000000000002" table:style-name="ce5">
            <text:p>272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29</text:p>
          </table:table-cell>
          <table:table-cell office:value-type="string" table:style-name="ce4">
            <text:p>PAGAMENTO DA NF 2022009594, DE 12/12/2022, REFERENTE À PRESTAÇÃO DE SERVIÇOS DE CONSULTAS E EXAMES. PA 0003211-2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654.57" table:style-name="ce5">
            <text:p>5.654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30</text:p>
          </table:table-cell>
          <table:table-cell office:value-type="string" table:style-name="ce4">
            <text:p>PAGAMENTO DA NF 2022001127, DE 12/12/2022, REFERENTE A PRESTAÇÃO DE SERVIÇOS DE SAÚDE E DE PSICOLOGIA, EMPRESA OPTANTE PELO SIMPLES NACIONAL. SEI 0003209-5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27.62" table:style-name="ce5">
            <text:p>1.427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31</text:p>
          </table:table-cell>
          <table:table-cell office:value-type="string" table:style-name="ce4">
            <text:p>PAGAMENTO DA NF 20220002019, DE 12/12/2022, REFERENTE À PRESTAÇÃO DE SERVIÇOS DE EXAMES. EMPRESA OPTANTE PELO SIMPLES. SEI 0003249-36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76.44" table:style-name="ce5">
            <text:p>1.976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33</text:p>
          </table:table-cell>
          <table:table-cell office:value-type="string" table:style-name="ce4">
            <text:p>PAGAMENTO DA NF 2022000099, DE 12/12/2022, REFERENTE À PRESTAÇÃO DE SERVIÇOS DE TERAPIA OCUPACIONAL, FISIOTERAPIA E FONOAUDIOLOGIA. EMPRESA OPTANTE PELO SIMPLES. SEI 0003224-2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96.8" table:style-name="ce5">
            <text:p>3.096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34</text:p>
          </table:table-cell>
          <table:table-cell office:value-type="string" table:style-name="ce4">
            <text:p>PAGAMENTO DA NF 2022000878, DE 12/12/2022, REFERENTE À PRESTAÇÃO DE SERVIÇOS ODONTOLÓGICOS. SEI 0003225-0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669" table:style-name="ce5">
            <text:p>6.669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35</text:p>
          </table:table-cell>
          <table:table-cell office:value-type="string" table:style-name="ce4">
            <text:p>PAGAMENTO DA NF 20220000103, DE 12/12/2022 REFERENTE À PRESTAÇÃO DE SERVIÇOS DE CONSULTAS E EXAMES. SIMPLES NACIONAL. SEI 0003214-76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854.8" table:style-name="ce5">
            <text:p>6.854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37</text:p>
          </table:table-cell>
          <table:table-cell office:value-type="string" table:style-name="ce4">
            <text:p>PAGAMENTO DA NF 202200016785, DE 13/12/2022, REFERENTE À PRESTAÇÃO DE SERVIÇOS DE CONSULTAS E EXAMES. SEI 0003223-3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136.18" table:style-name="ce5">
            <text:p>12.136,1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38</text:p>
          </table:table-cell>
          <table:table-cell office:value-type="string" table:style-name="ce4">
            <text:p>PAGAMENTO DA NF 20220000538, DE 12/12/2022 REFERENTE À PRESTAÇÃO DE SERVIÇOS DE CONSULTAS E EXAMES. SIMPLES NACIONAL. SEI 0003206-0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6.05000000000001" table:style-name="ce5">
            <text:p>136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45</text:p>
          </table:table-cell>
          <table:table-cell office:value-type="string" table:style-name="ce4">
            <text:p>PAGAMENTO DA NF 14015558, DE 08/12/2022, REFERENTE À PRESTAÇÃO DE SERVIÇOS MÉDICOS HOSPITALARES. PAE 0003171-4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5612.24" table:style-name="ce5">
            <text:p>105.612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46</text:p>
          </table:table-cell>
          <table:table-cell office:value-type="string" table:style-name="ce4">
            <text:p>PAGAMENTO DA NF 20220007031, DE 12/12/2022, REFERENTE À PRESTAÇÃO DE SERVIÇOS DE EXAMES E CONSULTAS. SEI 0003228-6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40.67" table:style-name="ce5">
            <text:p>1.340,6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47</text:p>
          </table:table-cell>
          <table:table-cell office:value-type="string" table:style-name="ce4">
            <text:p>PAGAMENTO DA NF 2022000600, DE 13/12/2022, REFERENTE À PRESTAÇÃO DE SERVIÇOS DE CONSULTAS E EXAMES. EMPRESA OPTANTE PELO SIMPLES NACIONAL. SEI 0003231-1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85.05" table:style-name="ce5">
            <text:p>985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48</text:p>
          </table:table-cell>
          <table:table-cell office:value-type="string" table:style-name="ce4">
            <text:p>PAGAMENTO DA NF 2022000829, DE 12/12/2022, REFERENTE À PRESTAÇÃO DE SERVIÇOS DE CONSULTAS E EXAMES. EMPRESA OPTANTE PELO SIMPLES. PAE 0003227-7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553.74" table:style-name="ce5">
            <text:p>11.553,7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49</text:p>
          </table:table-cell>
          <table:table-cell office:value-type="string" table:style-name="ce4">
            <text:p>PAGAMENTO DA NF 2022000774, DE 12/12/2022, REFERENTE À PRESTAÇÃO DE SERVIÇOS DE CONSULTAS E EXAMES. EMPRESA OPTANTE PELO SIMPLES NACIONAL. SEI <text:s/>0003256-2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92.8" table:style-name="ce5">
            <text:p>1.192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50</text:p>
          </table:table-cell>
          <table:table-cell office:value-type="string" table:style-name="ce4">
            <text:p>PAGAMENTO DA NF 2022000185 DE 12/12/2022, REFERENTE À PRESTAÇÃO DE SERVIÇOS DE CONSULTAS E EXAMES. EMPRESA OPTANTE PELO SIMPLES. SEI 0003204-3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86.99" table:style-name="ce5">
            <text:p>586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51</text:p>
          </table:table-cell>
          <table:table-cell office:value-type="string" table:style-name="ce4">
            <text:p>PAGAMENTO DA NF 2022000661, DE 12/12/2022, REFERENTE À PRESTAÇÃO DE SERVIÇOS DE CONSULTAS E EXAMES. EMPRESA OPTANTE PELO SIMPLES. SEI 0003253-7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13.4" table:style-name="ce5">
            <text:p>1.513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52</text:p>
          </table:table-cell>
          <table:table-cell office:value-type="string" table:style-name="ce4">
            <text:p>PAGAMENTO DA NF 2022000057, DE 14/12/2022, REFERENTE A PRESTAÇAO DE SERVIÇOS DE CONSULTAS E EXAMES. EMPRESA OPTANTE PELO SIMPLES. PAE 0003233-8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851.25" table:style-name="ce5">
            <text:p>3.851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53</text:p>
          </table:table-cell>
          <table:table-cell office:value-type="string" table:style-name="ce4">
            <text:p>PAGAMENTO DA NF 20220006548, DE 12/12/2022, REFERENTE À PRESTAÇÃO DE SERVIÇOS DE EXAMES E CONSULTAS. SEI 0003255-4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7.5" table:style-name="ce5">
            <text:p>1.027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54</text:p>
          </table:table-cell>
          <table:table-cell office:value-type="string" table:style-name="ce4">
            <text:p>PAGAMENTO DA NF 2022000235, DE 12/12/2022, REFERENTE A PRESTAÇÃO DE SERVIÇOS DE CONSULTAS E EXAMES. EMPRESA OPTANTE PELO SIMPLES. SEI <text:s/>0003257-1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30.72" table:style-name="ce5">
            <text:p>830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55</text:p>
          </table:table-cell>
          <table:table-cell office:value-type="string" table:style-name="ce4">
            <text:p>PAGAMENTO DA NF 20220008796, DE 13/12/2022, REFERENTE À PRESTAÇÃO DE SERVIÇOS DE CONSULTAS E EXAMES. SEI 0003274-4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27.97" table:style-name="ce5">
            <text:p>1.227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56</text:p>
          </table:table-cell>
          <table:table-cell office:value-type="string" table:style-name="ce4">
            <text:p>PAGAMENTO DA NF 2022000742, DE 12/12/2022 REFERENTE À PRESTAÇÃO DE SERVIÇOS DE ANESTESIOLOGIA. PAE 0003275-3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389.84" table:style-name="ce5">
            <text:p>5.389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57</text:p>
          </table:table-cell>
          <table:table-cell office:value-type="string" table:style-name="ce4">
            <text:p>PAGAMENTO DA NF 20220001322, DE 12/12/2022, REFERENTE À PRESTAÇÃO DE SERVIÇOS DE EXAMES E CONSULTAS. SEI 0003261-5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41.93" table:style-name="ce5">
            <text:p>1.041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64</text:p>
          </table:table-cell>
          <table:table-cell office:value-type="string" table:style-name="ce4">
            <text:p>PAGAMENTO DA NF 2022009595, DE 12/12/2022, REFERENTE À PRESTAÇÃO DE SERVIÇOS DE CONSULTAS E EXAMES. PA 0003212-0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84.2" table:style-name="ce5">
            <text:p>984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65</text:p>
          </table:table-cell>
          <table:table-cell office:value-type="string" table:style-name="ce4">
            <text:p>PAGAMENTO DA NF 2022000760, DE 12/12/2022, REFERENTE À PRESTAÇÃO DE SERVIÇOS DE CONSULTAS E EXAMES. SEI 0003194-8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66</text:p>
          </table:table-cell>
          <table:table-cell office:value-type="string" table:style-name="ce4">
            <text:p>PAGAMENTO DA NF 2022007884/2022007886, DE 13/12/2022, REFERENTE A PRESTAÇÃO DE SERVIÇOS DE CONSULTAS E EXAMES. SEI 0003248-5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65.74" table:style-name="ce5">
            <text:p>3.965,7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67</text:p>
          </table:table-cell>
          <table:table-cell office:value-type="string" table:style-name="ce4">
            <text:p>PAGAMENTO DA NF 202200125 DE 12/12/2022, REFERENTE À PRESTAÇÃO DE SERVIÇOS DE NUTRICIONISTA. EMPRESA OPTANTE PELO SIMPLES. SEI 0003177-4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6.93" table:style-name="ce5">
            <text:p>426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69</text:p>
          </table:table-cell>
          <table:table-cell office:value-type="string" table:style-name="ce4">
            <text:p>PAGAMENTO DA NF 20220000249, DE 16/12/2022, REFERENTE À PRESTAÇÃO DE SERVIÇOS DE EXAMES E CONSULTAS ODONTOLÓGICOS. SEI 0003286-6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108" table:style-name="ce5">
            <text:p>3.10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70</text:p>
          </table:table-cell>
          <table:table-cell office:value-type="string" table:style-name="ce4">
            <text:p>PAGAMENTO DA NF 2022000289, DE 12/12/2022, REFERENTE À PRESTAÇÃO DE SERVIÇOS ODONTOLÓGICOS. SEI 0003259-8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897" table:style-name="ce5">
            <text:p>5.897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71</text:p>
          </table:table-cell>
          <table:table-cell office:value-type="string" table:style-name="ce4">
            <text:p>PAGAMENTO DA NF 20220001480, DE 12/12/2022, REFERENTE A PRESTAÇÃO SERVIÇOS DE CONSULTAS E EXAMES. SEI 0003260-6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269.24" table:style-name="ce5">
            <text:p>5.269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73</text:p>
          </table:table-cell>
          <table:table-cell office:value-type="string" table:style-name="ce4">
            <text:p>PAGAMENTO DA NF 202200052349, DE 15/12/2022, REFERENTE À PRESTAÇÃO DE SERVIÇOS DE CONSULTAS E EXAMES. SEI 0003137-67.2022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22.7999999999993" table:style-name="ce5">
            <text:p>8.222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74</text:p>
          </table:table-cell>
          <table:table-cell office:value-type="string" table:style-name="ce4">
            <text:p>PAGAMENTO DA NF 2022000190, DE 15/12/2022, REFERENTE À PRESTAÇÃO DE SERVIÇOS DE CONSULTAS E EXAMES. SEI 0003251-06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8.32" table:style-name="ce5">
            <text:p>138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75</text:p>
          </table:table-cell>
          <table:table-cell office:value-type="string" table:style-name="ce4">
            <text:p>PAGAMENTO DA NF 2022000485, DE 14/12/2022, REFERENTE À PRESTAÇÃO DE SERVIÇOS DE CONSULTAS E EXAMES. SEI 0003230-3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87.58" table:style-name="ce5">
            <text:p>2.687,5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4864832000114</text:p>
          </table:table-cell>
          <table:table-cell office:value-type="string" table:style-name="ce4">
            <text:p>R B <text:s/>LIMA</text:p>
          </table:table-cell>
          <table:table-cell office:value-type="string" table:style-name="ce4">
            <text:p>090038000012022NE000133</text:p>
          </table:table-cell>
          <table:table-cell office:value-type="string" table:style-name="ce4">
            <text:p>090038000012022NP001102</text:p>
          </table:table-cell>
          <table:table-cell office:value-type="string" table:style-name="ce4">
            <text:p>PAGAMENTO DA NF 45 (17172475) DE 21/12/2022 REFERENTE A MANUTENÇÃO DE AR CONDICIONADOS NA SSJARN. SIMPLES NACIONAL. PAE 0000092-55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30" table:style-name="ce5">
            <text:p>3.03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25088626000122</text:p>
          </table:table-cell>
          <table:table-cell office:value-type="string" table:number-columns-spanned="1" table:number-rows-spanned="2" table:style-name="ce12">
            <text:p>R DE M BORBA EIRELI</text:p>
          </table:table-cell>
          <table:table-cell office:value-type="string" table:number-columns-spanned="1" table:number-rows-spanned="2" table:style-name="ce12">
            <text:p>090038000012022NE000268</text:p>
          </table:table-cell>
          <table:table-cell office:value-type="string" table:style-name="ce4">
            <text:p>090038000012022NP001084</text:p>
          </table:table-cell>
          <table:table-cell office:value-type="string" table:style-name="ce4">
            <text:p>PAGAMENTO DA NF 2022000380 (17150488), DE 16/12/2022, REFERENTE AO SERVIÇO DE RECARGA DE EXTINTORES CONTRA INCÊNDIO, DA SUBSEÇÃO JUDICIÁRIA ARAGUAÍNA. OPTANTE PELO SIMPLES NACIONAL. SEI 0002664-8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100" table:style-name="ce5">
            <text:p>1.10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95</text:p>
          </table:table-cell>
          <table:table-cell office:value-type="string" table:style-name="ce4">
            <text:p>COMPLEMENTAÇÃO PAGAMENTO DA NF 2022000380 (17150488), DE 16/12/2022, REFERENTE AO SERVIÇO DE RECARGA DE EXTINTORES CONTRA INCÊNDIO, DA SUBSEÇÃO JUDICIÁRIA ARAGUAÍNA. OPTANTE PELO SIMPLES NACIONAL. SEI 0002664-8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0" table:style-name="ce5">
            <text:p>1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01195098000223</text:p>
          </table:table-cell>
          <table:table-cell office:value-type="string" table:number-columns-spanned="1" table:number-rows-spanned="2" table:style-name="ce12">
            <text:p>R E R EMPREENDIMENTOS E SERVICOS LTDA</text:p>
          </table:table-cell>
          <table:table-cell office:value-type="string" table:number-columns-spanned="1" table:number-rows-spanned="2" table:style-name="ce12">
            <text:p>090038000012022NE000131</text:p>
          </table:table-cell>
          <table:table-cell office:value-type="string" table:style-name="ce4">
            <text:p>090038000012022NP000985</text:p>
          </table:table-cell>
          <table:table-cell office:value-type="string" table:style-name="ce4">
            <text:p>PAGAMENTO DA NF 202200011683, DE 02/12/2022, PRESTAÇÃO DE SERVIÇOS DE COLETA DE RESÍDUOS SÓLIDOS DOS CONSULTÓRIOS MÉDICO E ODONTOLÓGICO NO MÊS 11/2022. PAE 0000087-33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.2" table:style-name="ce5">
            <text:p>203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83</text:p>
          </table:table-cell>
          <table:table-cell office:value-type="string" table:style-name="ce4">
            <text:p>PAGAMENTO DA NF 20220012085, DE 13/12/2022, PRESTAÇÃO DE SERVIÇOS DE COLETA DE RESÍDUOS SÓLIDOS DOS CONSULTÓRIOS MÉDICO E ODONTOLÓGICO NO MÊS 12/2022. PAE 0000087-33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4.91" table:style-name="ce5">
            <text:p>224,9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08801544000164</text:p>
          </table:table-cell>
          <table:table-cell office:value-type="string" table:number-columns-spanned="1" table:number-rows-spanned="2" table:style-name="ce12">
            <text:p>R S COMERCIAL DE PECAS E EQUIPAMENTOS PARA REFRIGERACAO</text:p>
          </table:table-cell>
          <table:table-cell office:value-type="string" table:number-columns-spanned="1" table:number-rows-spanned="2" table:style-name="ce12">
            <text:p>090038000012022NE000135</text:p>
          </table:table-cell>
          <table:table-cell office:value-type="string" table:style-name="ce4">
            <text:p>090038000012022NP000874</text:p>
          </table:table-cell>
          <table:table-cell office:value-type="string" table:style-name="ce4">
            <text:p>PAGAMENTO DA NF 202200052 (16842479) DE 01/11/2022 REF. SERVIÇOS, MANUTENÇÃO PREVENTIVA E CORRETIVA DO SISTEMA MULT V PLUS 2-VRF, NOS EQUIPAMENTOS E INSTALAÇÕES EXISTENTES NO EDIFÍCIO SEDE DA SJTO, MESES DE SET E OUT/2022. EMPRESA OPTANTE SIMPLES. PA 773-25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92.9" table:style-name="ce5">
            <text:p>592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96</text:p>
          </table:table-cell>
          <table:table-cell office:value-type="string" table:style-name="ce4">
            <text:p>PAGAMENTO DA NF 202100058 DE 19/12/2022 REF. SERVIÇOS, MANUTENÇÃO PREVENTIVA E CORRETIVA DO SISTEMA MULT V PLUS 2-VRF, NOS EQUIPAMENTOS E INSTALAÇÕES EXISTENTES NO EDIFÍCIO SEDE DA SJTO, MESES DE NOVEMBRO E DEZEMBRO/2022. EMPRESA OPTANTE SIMPLES. PA 773-25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390" table:style-name="ce5">
            <text:p>5.39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30834674000152</text:p>
          </table:table-cell>
          <table:table-cell office:value-type="string" table:number-columns-spanned="1" table:number-rows-spanned="2" table:style-name="ce12">
            <text:p>RETEN-ROL PRESTADORA DE SERVICOS LTDA</text:p>
          </table:table-cell>
          <table:table-cell office:value-type="string" table:style-name="ce4">
            <text:p>090038000012022NE000263</text:p>
          </table:table-cell>
          <table:table-cell office:value-type="string" table:style-name="ce4">
            <text:p>090038000012022NP001036</text:p>
          </table:table-cell>
          <table:table-cell office:value-type="string" table:style-name="ce4">
            <text:p>PAGAMENTO DA NF 2022000370, DE 07/12/2022, REF. MANUTENÇAO E CONSERVAÇAO DE VEICULO MITSUBISHI L-200, PLACA MWZ-7565, DA SSJARN. EMPRESA OPTANTE PELO SIMPLES NACIONAL. PA 0002829-3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" table:style-name="ce5">
            <text:p>6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264</text:p>
          </table:table-cell>
          <table:table-cell office:value-type="string" table:style-name="ce4">
            <text:p>090038000012022NP001103</text:p>
          </table:table-cell>
          <table:table-cell office:value-type="string" table:style-name="ce4">
            <text:p>APROPRIAÇÃO DA N.F. N. 3184, DE 20.12.2022, RELATIVA À AQUISIÇÃO DE MATERIAIS PARA MANUTENÇÃO DO VEÍCULO MITSUBISHI L-200 TRITON, DA SUBSEÇÃO JUDICIÁRIA DE ARAGUAÍNA - TO.EMPRESA OPTANTE PELO SIMPLES NACIONAL ( 17074257 ). PA-e: 0002829-31.2022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593" table:style-name="ce5">
            <text:p>593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27934344000124</text:p>
          </table:table-cell>
          <table:table-cell office:value-type="string" table:number-columns-spanned="1" table:number-rows-spanned="2" table:style-name="ce12">
            <text:p>SERVE MAIS TERCEIRIZACAO DE MAO DE OBRA E SERVICOS EM G</text:p>
          </table:table-cell>
          <table:table-cell office:value-type="string" table:number-columns-spanned="1" table:number-rows-spanned="2" table:style-name="ce12">
            <text:p>090038000012022NE000223</text:p>
          </table:table-cell>
          <table:table-cell office:value-type="string" table:style-name="ce4">
            <text:p>090038000012022NP000984</text:p>
          </table:table-cell>
          <table:table-cell office:value-type="string" table:style-name="ce4">
            <text:p>PAGAMENTO DA NF 202200000006 (17038486), DE 01/12/2022, REFERENTE A PRESTAÇÃO DE SERVIÇOS ESPECIALIZADOS NA AREA DE PSICOLOGIA, PARA A SJTO, EM NOV/2022. PAE 0002705-4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323.56" table:style-name="ce5">
            <text:p>5.323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1092</text:p>
          </table:table-cell>
          <table:table-cell office:value-type="string" table:style-name="ce4">
            <text:p>PAGAMENTO DA NF 202200000007 (17134884), DE 16/12/2022, REFERENTE A PRESTAÇÃO DE SERVIÇOS ESPECIALIZADOS NA AREA DE PSICOLOGIA, PARA A SJTO, EM DEZ/2022. PAE 0002705-4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323.56" table:style-name="ce5">
            <text:p>5.323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866251000102</text:p>
          </table:table-cell>
          <table:table-cell office:value-type="string" table:style-name="ce4">
            <text:p>SOLUCAO TI - COMERCIO DE EQUIPAMENTOS DE INFORMATICA E</text:p>
          </table:table-cell>
          <table:table-cell office:value-type="string" table:style-name="ce4">
            <text:p>090038000012022NE000143</text:p>
          </table:table-cell>
          <table:table-cell office:value-type="string" table:style-name="ce4">
            <text:p>090038000012022NP000986</text:p>
          </table:table-cell>
          <table:table-cell office:value-type="string" table:style-name="ce4">
            <text:p>PAGAMENTO DA NF 20220000602 (17030561) DE 01/12/2022 REFERENTE AOS SERVIÇO DE MANUTENÇÃO PREVENTIVA EM NO-BREAK DO CPD/SSJGUR. SIMPLES NACIONAL. PAE 0000805-30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098" table:style-name="ce5">
            <text:p>3.09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1383493000180</text:p>
          </table:table-cell>
          <table:table-cell office:value-type="string" table:style-name="ce4">
            <text:p>SOMPO SEGUROS S.A.</text:p>
          </table:table-cell>
          <table:table-cell office:value-type="string" table:style-name="ce4">
            <text:p>090038000012022NE000269</text:p>
          </table:table-cell>
          <table:table-cell office:value-type="string" table:style-name="ce4">
            <text:p>090038000012022RP000120</text:p>
          </table:table-cell>
          <table:table-cell office:value-type="string" table:style-name="ce4">
            <text:p>PAGAMENTO RECIBO DE 19/12/2022 REFERENTES A COBERTURA DE SEGURO PREDIAL DA SJTO, DA SSJARN E SSJGUR. PAE 0002514-0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3700" table:style-name="ce5">
            <text:p>33.7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12">
            <text:p>02558157000162</text:p>
          </table:table-cell>
          <table:table-cell office:value-type="string" table:number-columns-spanned="1" table:number-rows-spanned="5" table:style-name="ce12">
            <text:p>TELEFONICA BRASIL S.A.</text:p>
          </table:table-cell>
          <table:table-cell office:value-type="string" table:style-name="ce4">
            <text:p>090038000012022NE000173</text:p>
          </table:table-cell>
          <table:table-cell office:value-type="string" table:style-name="ce4">
            <text:p>090038000012022NP001099</text:p>
          </table:table-cell>
          <table:table-cell office:value-type="string" table:style-name="ce4">
            <text:p>PAGAMENTO DA NF 1961626/12/2022, DE 18/12/2022, REFERENTE A PRESTAÇÃO DE SERVIÇOS DE TELEFONIA MÓVEL À SUBSEÇÃO DE ARAGUAÍNA, NO PERÍODO DE 16/11/2022 a 15/12/2022. PAe 0002663-9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.74" table:style-name="ce5">
            <text:p>42,7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74</text:p>
          </table:table-cell>
          <table:table-cell office:value-type="string" table:style-name="ce4">
            <text:p>090038000012022NP001082</text:p>
          </table:table-cell>
          <table:table-cell office:value-type="string" table:style-name="ce4">
            <text:p>PAGAMENTO DA NF 1961624/12/2022 <text:s/>(17172947) DE 18/12/2022, REFERENTE A PRESTAÇÃO DE SERVIÇOS DE TELEFONIA MÓVEL DA SUBSEÇÃO DE GURUPI, NO PERÍODO DE 16/11/2022 a 15/12/2022. PAe 0002665-6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.1" table:style-name="ce5">
            <text:p>6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75</text:p>
          </table:table-cell>
          <table:table-cell office:value-type="string" table:style-name="ce4">
            <text:p>090038000012022NP001098</text:p>
          </table:table-cell>
          <table:table-cell office:value-type="string" table:style-name="ce4">
            <text:p>PAGAMENTO DA NF 1961625/12/2022 (17176792) DE 18/12/2022, REFERENTE A PRESTAÇÃO DE SERVIÇOS DE TELEFONIA MÓVEL DA SEÇÃO JUDICIÁRIA DO TOCANTINS, NO PERÍODO DE 16/11/2022 a 15/12/2022. SEI 0002658-7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095.8000000000002" table:style-name="ce5">
            <text:p>2.095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76</text:p>
          </table:table-cell>
          <table:table-cell office:value-type="string" table:style-name="ce4">
            <text:p>090038000012022NP001099</text:p>
          </table:table-cell>
          <table:table-cell office:value-type="string" table:style-name="ce4">
            <text:p>PAGAMENTO DA NF 1961626/12/2022, DE 18/12/2022, REFERENTE A PRESTAÇÃO DE SERVIÇOS DE TELEFONIA MÓVEL À SUBSEÇÃO DE ARAGUAÍNA, NO PERÍODO DE 16/11/2022 a 15/12/2022. PAe 0002663-9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047.9000000000001" table:style-name="ce5">
            <text:p>1.047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77</text:p>
          </table:table-cell>
          <table:table-cell office:value-type="string" table:style-name="ce4">
            <text:p>090038000012022NP001082</text:p>
          </table:table-cell>
          <table:table-cell office:value-type="string" table:style-name="ce4">
            <text:p>PAGAMENTO DA NF 1961624/12/2022 <text:s/>(17172947) DE 18/12/2022, REFERENTE A PRESTAÇÃO DE SERVIÇOS DE TELEFONIA MÓVEL DA SUBSEÇÃO DE GURUPI, NO PERÍODO DE 16/11/2022 a 15/12/2022. PAe 0002665-6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90.43" table:style-name="ce5">
            <text:p>690,4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537386000140</text:p>
          </table:table-cell>
          <table:table-cell office:value-type="string" table:style-name="ce4">
            <text:p>TOLEDO FIBRA TELECOMUNICACOES LTDA</text:p>
          </table:table-cell>
          <table:table-cell office:value-type="string" table:style-name="ce4">
            <text:p>090038000012022NE000101</text:p>
          </table:table-cell>
          <table:table-cell office:value-type="string" table:style-name="ce4">
            <text:p>090038000012022NP000999</text:p>
          </table:table-cell>
          <table:table-cell office:value-type="string" table:style-name="ce4">
            <text:p>PAGAMENTO DA NF 345836, DE 02/12/2022, REFERENTE A PRESTAÇÃO DE SERVIÇOS CONTINUADOS DE COMUNICAÇÃO DE DADOS, NA SSJARN, EM NOVEMBRO/2022. PAe 0000108-0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37.5" table:style-name="ce5">
            <text:p>337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403694000100</text:p>
          </table:table-cell>
          <table:table-cell office:value-type="string" table:style-name="ce4">
            <text:p>TOMASI COMERCIO DE GLP LTDA</text:p>
          </table:table-cell>
          <table:table-cell office:value-type="string" table:style-name="ce4">
            <text:p>090038000012022NE000152</text:p>
          </table:table-cell>
          <table:table-cell office:value-type="string" table:style-name="ce4">
            <text:p>090038000012022NP001063</text:p>
          </table:table-cell>
          <table:table-cell office:value-type="string" table:style-name="ce4">
            <text:p>APROPRIAÇÃO DA N.F. N. 15879, DE 16.12.2022, RELATIVA À AQUISIÇÃO DE GÁS DE COZINHA, DESTINADO À UTILIZAÇÃO NA SSJGUR. EMPRESA NÃO OPTANTE PELO SIMPLES NACIONALPA-e: 0001040-94.2022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40" table:style-name="ce5">
            <text:p>240,00<text:s/></text:p>
          </table:table-cell>
          <table:table-cell table:number-columns-repeated="16374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rtur Vilchez</meta:initial-creator>
    <dc:creator>Artur Vilchez</dc:creator>
    <meta:creation-date>2023-01-05T14:48:16Z</meta:creation-date>
    <dc:date>2023-01-05T14:48:16Z</dc:date>
  </office:meta>
</office:document-meta>
</file>